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zenbos, Nieuwe 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21 september 2017 gedurende zes weken het ontwerpbestemmingsplan “Elzenbos, Nieuwe Erven”, NL.IMRO.0213.BPBRELZ120003-va01 ter inzage ligt. Het bestemmingsplan voorziet in de realisatie van 10 ruime kavels ten behoeve van woningbouw. Het plangebied wordt globaal begrensd door Het Stroomdal aan de westzijde en de Elzenbosweg aan de noordzijde.</text:p>
            <text:p text:style-name="common-al"/>
            <text:p text:style-name="common-al">
            <text:span text:style-name="nadrukvet">Inzage</text:span>
          </text:p>
            <text:p text:style-name="common-al"/>
            <text:p text:style-name="common-al">
            <text:span text:style-name="nadrukcur">Analoog</text:span>
          </text:p>
            <text:p text:style-name="common-al">Het vastgestelde bestemmingsplan met bijbehorende stukken, liggen vanaf donderdag 21 september 2017 tot en met woensdag 1 november 2017, tijdens openingstijden, ter inzage bij de publieksbalie van het gemeentehuis (Engelenburgerlaan 31, Brummen). </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bestemmingsplan/Bestemmingsplannen inzien) en op <text:a xlink:href="http://www.ruimtelijkeplannen.nl" xlink:type="simple">www.ruimtelijkeplannen.nl</text:a> via onderstaande link:<text:a xlink:href="http://www.ruimtelijkeplannen.nl/web-roo/?planidn=NL.IMRO.0213.BPBRELZ120003-va01" xlink:type="simple">http://www.ruimtelijkeplannen.nl/web-roo/?planidn=NL.IMRO.0213.BPBRELZ120003-va01.</text:a> De bronbestanden van het ontwerpbestemmingsplan zijn beschikbaar gesteld op:<text:a xlink:href="http://ruimtelijkeplannen.brummen.nl/ro/ro/NL.IMRO.0213.BPBRELZ120003-/NL.IMRO.0213.BPBRELZ120003-va01" xlink:type="simple">http://ruimtelijkeplannen.brummen.nl/ro/ro/NL.IMRO.0213.BPBRELZ120003-/NL.IMRO.0213.BPBRELZ120003-va01</text:a></text:p>
            <text:p text:style-name="common-al"/>
            <text:p text:style-name="common-al">
            <text:span text:style-name="nadrukvet">Beroep  </text:span>
          </text:p>
            <text:p text:style-name="common-al"/>
            <text:p text:style-name="common-al">Van 21 september 2017 tot en met 1 november 2017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
            <text:p text:style-name="common-al">Voor vragen kunt u contact opnemen met de heer M. (Marius) ten Voorde, adviseur RO procedures, via telefoonnummer  (0575) 568 517 of per mail op <text:a xlink:href="mailto:m.tenvoorde@brummen.nl" xlink:type="simple">m.tenvoorde@brumm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zenbos, Nieuwe Erv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72</meta:user-defined>
    <meta:user-defined meta:name="OVERHEIDop.StcrtID/DC.identifier">stcrt-2017-5377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