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lotjes-Wes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text:span text:style-name="nadrukvet">ingang van 21 september 2017</text:span> gedurende <text:span text:style-name="nadrukvet">zes weken</text:span> voor eenieder <text:span text:style-name="nadrukvet">ter inzage</text:span> ligt het ontwerp-besluit tot vaststelling van het <text:span text:style-name="nadrukvet">bestemmingsplan Slotjes-West 2017</text:span>, met de hierbij behorende stukken, waaronder het ontwerp-bestemmingsplan zelf (NL.IMRO.0826.BSPslotjesw2017-ON01).</text:p>
            <text:p text:style-name="common-al">Het ontwerp-bestemmingsplan heeft betrekking op  het gebied gelegen ten noorden van het Wilhelminakanaal, ten oosten van het Kanaaleiland, ten zuiden van de Ridderstraat en ten westen van de Slotlaan. Het voorziet in de actualisatie van het bestemmingsplan Slotjes-West, zoals dat is vastgesteld in 2007.</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 legging <text:span text:style-name="nadrukvet">(dus vanaf 21 september 2017)</text:span> kan een ieder gedurende 6 weken <text:span text:style-name="nadrukvet">(dus tot uiterlijk 1 november 2017)</text:span> ter zake van dit ontwerp-bestemmingsplan een schriftelijke of mondelinge zienswijze naar voren brengen. <text:span text:style-name="nadrukvet">Schriftelijke zienswijzen</text:span> dienen te worden gericht aan de gemeenteraad van Oosterhout, Postbus 10150, 4900 GB Oosterhout onder vermelding van “Zienswijze ontwerp-bestemmingsplan Slotjes-West 2017”.</text:p>
            <text:p text:style-name="last-al">Voor het kenbaar maken van <text:span text:style-name="nadrukvet">mondelinge zienswijzen</text:span> kan een afspraak worden gemaakt met de heer P.C.H. van der Made van de afdeling Stadsontwikkeling,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
              Oosterhout,</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5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5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tjes-West 2017</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758</meta:user-defined>
    <meta:user-defined meta:name="OVERHEIDop.StcrtID/DC.identifier">stcrt-2017-53758</meta:user-defined>
    <meta:user-defined meta:name="OVERHEID.TaxonomieBeleidsagenda/OVERHEID.category">Ruimte en infrastructuur | Organisatie en beleid</meta:user-defined>
    <meta:user-defined meta:name="OVERHEID.Gemeente/DC.spatial">Oosterhout</meta:user-defined>
    <meta:user-defined meta:name="OVERHEIDop.Ruimtelijkplan/OVERHEIDop.bekendmakingBetreffendePlan">NL.IMRO.0826.BSPslotjesw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