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uitgebreid - ontwerp (Vredeweg 20, Vredepeel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Vredeweg 20, Vredepeel </text:span>– het veranderen van een geitenhouderij (OMV-2016-0240)</text:p>
            <text:p text:style-name="common-al">Deze aanvraag is tevens aan te merken als melding ingevolge het Besluit algemene regels voor inrichtingen milieubeheer (Activiteitenbesluit).</text:p>
            <text:p text:style-name="common-al">U kunt de desbetreffende stukken van 22 september 2017 t/m 2 novem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common-al">Naast de mogelijkheid om schriftelijk dan wel mondeling zienswijzen in te dienen, is het ook mogelijk dit digitaal te doen. U kunt hiervoor naar <text:a xlink:href="https://www.venray.nl/melding-klacht-bezwaar-en-zienswijze" xlink:type="simple"><text:span text:style-name="nadrukondlijn">www.venray.nl/melding-klacht-bezwaar-en-zienswijze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5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7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7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Vredeweg 20, Vredepeel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1</meta:user-defined>
    <meta:user-defined meta:name="OVERHEIDop.publicationIssue">53753</meta:user-defined>
    <meta:user-defined meta:name="OVERHEIDop.StcrtID/DC.identifier">stcrt-2017-5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 20</meta:user-defined>
    <meta:user-defined meta:name="OVERHEIDop.woonplaats">Vredepeel</meta:user-defined>
    <meta:user-defined meta:name="OVERHEIDop.straatnaam">Vred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045 397150</meta:user-defined>
    <meta:user-defined meta:name="OVERHEIDop.versieInformatie"/>
  </office:meta>
</office:document-meta>
</file>