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Hierden Dorp - Hoge Varenweg 32-3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bouw van een vrijstaande woning op kavel 32/33 en het bouwen van een 2/1 kapwoning op kavel 34.</text:p>
            <text:p text:style-name="common-al">De omgevingsvergunning Hierden Dorp – Hoge Varen 32-34 ligt met ingang van 28 september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E. de Graaf, tel 411911.</text:p>
            <text:p text:style-name="common-al">De omgevingsvergunning (NL.IMRO.0243.PB00201-0002) kunt u ook raadplegen via de landelijke website: <text:a xlink:href="http://www.ruimtelijkeplannen.nl/" xlink:type="simple">http://www.ruimtelijkeplannen.nl</text:a> (bronbestanden <text:a xlink:href="http://ruimtelijkeplannen.harderwijk.nl/plans" xlink:type="simple">http://ruimtelijkeplannen.harderwijk.nl/plans</text:a>/NL.IMRO.0243.PB00201-/NL.IMRO.0243.PB00201-0002). De omgevingsvergunning is ook in te zien op de website van de gemeente Harderwijk onder: <text:a xlink:href="http://www.harderwijk.nl/plannenhierdendorp" xlink:type="simple">www.harderwijk.nl/plannenhierdendorp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67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6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6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Hierden Dorp - Hoge Varenweg 32-34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7</meta:user-defined>
    <meta:user-defined meta:name="OVERHEIDop.publicationIssue">53674</meta:user-defined>
    <meta:user-defined meta:name="OVERHEIDop.StcrtID/DC.identifier">stcrt-2017-5367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PB00201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9RG 33</meta:user-defined>
    <meta:user-defined meta:name="OVERHEIDop.woonplaats">Hierden</meta:user-defined>
    <meta:user-defined meta:name="OVERHEIDop.straatnaam">Hoge Vare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233 485429</meta:user-defined>
    <meta:user-defined meta:name="OVERHEIDop.versieInformatie"/>
  </office:meta>
</office:document-meta>
</file>