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 Minervahaven, 1013 AR in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realiseren van een parkeergarage met 625 parkeerplaatsen op de locatie Minervahaven (K 9300 en K 9298) te Amsterdam.</text:p>
            <text:p text:style-name="common-al"/>
            <text:p text:style-name="common-al"> Aanvrager: Houthavens Beheer B.V.</text:p>
            <text:p text:style-name="common-al">Zaaknummer: 899602</text:p>
            <text:p text:style-name="common-al">OLO nummer - 2313301</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omgevingsvergunning  en de bijbehorende stukken liggen met ingang van de dag na publicatie gedurende zes weken digitaal ter inzage op:</text:p>
            <text:p text:style-name="common-al">- www.odnzkg.nl onder bekendmakingen Amsterdam</text:p>
            <text:p text:style-name="common-al">-  Stadsloket Centrum van het Stadsdeel Centrum, bij de afprakenbalie, van maandag t/m vrijdag van 08.00 uur tot 17.00 uur, Amstel 1 (Stopera) Amsterdam</text:p>
            <text:p text:style-name="common-al">- https://www.ruimtelijkeplannen.nl/web-roo/?planidn=NL.IMRO.0363.B1702PBGST-VG01.</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 Minervahaven, 1013 AR in Amsterdam</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69</meta:user-defined>
    <meta:user-defined meta:name="OVERHEIDop.StcrtID/DC.identifier">stcrt-2017-5366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3AR</meta:user-defined>
    <meta:user-defined meta:name="OVERHEIDop.woonplaats">Amsterdam</meta:user-defined>
    <meta:user-defined meta:name="OVERHEIDop.straatnaam">Minerva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167 490315</meta:user-defined>
    <meta:user-defined meta:name="OVERHEID.EPSG28992/DC.spatial">120167 490315</meta:user-defined>
    <meta:user-defined meta:name="OVERHEIDop.versieInformatie"/>
  </office:meta>
</office:document-meta>
</file>