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ralingen-Crooswijk: instellen 30km/</text:span>
            <text:span text:style-name="nadrukvet">h-</text:span>
            <text:span text:style-name="nadrukvet">zone, parkeerverbodzone, verplichte rijrichting en eenrichtingsweg op de Burgemeester Oudlaan </text:span>
            <text:span text:style-name="nadrukvet"/>
            <text:span text:style-name="nadrukvet"/>
            <text:span text:style-name="nadrukvet"/>
            <text:span text:style-name="nadrukvet"/>
            <text:span text:style-name="nadrukvet"/>
          </text:p>
            <text:p text:style-name="common-al">
            <text:span text:style-name="nadrukvet">Kenmerk</text:span>
            <text:span text:style-name="nadrukvet">: </text:span>17/0030806 </text:p>
            <text:p text:style-name="common-al">
            <text:span text:style-name="nadrukvet">Corsanummer</text:span>
            <text:span text:style-name="nadrukvet">:</text:span>
            <text:span text:style-name="nadrukvet"/>AS17/15372</text:p>
            <text:p text:style-name="common-al">De directeur van cluster <text:span text:style-name="nadrukvet">Stadsontwikkeling</text:span>,</text:p>
            <text:p text:style-name="common-al">Overwegende,</text:p>
            <text:list text:style-name="id1-3-2-2-1-6">
              <text:list-item text:style-override="id1-3-2-2-1-6-1">
                <text:number>1*</text:number>
                <text:p text:style-name="al">dat de wegen zijn gelegen binnen de bebouwde kom van Rotterdam;</text:p>
              </text:list-item>
              <text:list-item text:style-override="id1-3-2-2-1-6-2">
                <text:number>2*</text:number>
                <text:p text:style-name="al">dat de locatie is gelegen in het gedeelte Kralingen-Crooswijk;</text:p>
              </text:list-item>
              <text:list-item text:style-override="id1-3-2-2-1-6-3">
                <text:number>3*</text:number>
                <text:p text:style-name="al">dat op dit moment een groenstrook aanwezig is, die wordt heringericht naar aanleiding van een nieuw inrichtingsplan;</text:p>
              </text:list-item>
              <text:list-item text:style-override="id1-3-2-2-1-6-4">
                <text:number>4*</text:number>
                <text:p text:style-name="al">dat volgens het nieuwe inrichtingsplan een studentenhuisvesting op deze locatie gerealiseerd zal worden;</text:p>
              </text:list-item>
              <text:list-item text:style-override="id1-3-2-2-1-6-5">
                <text:number>5*</text:number>
                <text:p text:style-name="al">dat bij deze studentenhuisvesting parkeerplaatsen gerealiseerd worden die bereikbaar moeten zijn, daarom wordt een toegangsweg tussen de Abraham van Rijckevorselweg en de Burgemeester Oudlaan aangelegd naar het terrein van de studentenhuisvesting; </text:p>
              </text:list-item>
              <text:list-item text:style-override="id1-3-2-2-1-6-6">
                <text:number>6*</text:number>
                <text:p text:style-name="al">deze toegangsweg volgens het nieuwe inrichtingsplan nog geen naam heeft;</text:p>
              </text:list-item>
              <text:list-item text:style-override="id1-3-2-2-1-6-7">
                <text:number>7*</text:number>
                <text:p text:style-name="al">dat de Abraham van Rijckevorselweg een ontsluitingsroute is voor de omgeving; </text:p>
              </text:list-item>
              <text:list-item text:style-override="id1-3-2-2-1-6-8">
                <text:number>8*</text:number>
                <text:p text:style-name="al">dat de maatregelen, gelet op artikel 2 van de Wegenverkeerswet 1994 (Wvw, besluit van 21 april 1994, Staatsblad (Stb.) 1994, 475, zoals nadien gewijzigd), strekken tot:</text:p>
              </text:list-item>
              <text:list-item text:style-override="id1-3-2-2-1-6-9">
                <text:number>9*</text:number>
                <text:p text:style-name="al">het in stand houden van de weg en het waarborgen van de bruikbaarheid daarvan;</text:p>
              </text:list-item>
              <text:list-item text:style-override="id1-3-2-2-1-6-10">
                <text:number>10*</text:number>
                <text:p text:style-name="al">het verzekeren van de veiligheid op de weg; </text:p>
              </text:list-item>
              <text:list-item text:style-override="id1-3-2-2-1-6-11">
                <text:number>11*</text:number>
                <text:p text:style-name="al">het beschermen van weggebruikers en passagiers; </text:p>
              </text:list-item>
              <text:list-item text:style-override="id1-3-2-2-1-6-12">
                <text:number>12*</text:number>
                <text:p text:style-name="al">dat de weg in beheer is van de gemeente Rotterdam;</text:p>
              </text:list-item>
              <text:list-item text:style-override="id1-3-2-2-1-6-13">
                <text:number>13*</text:number>
                <text:p text:style-name="al">dat in het kader van artikel 24 sub a. van het Besluit Administratieve Bepalingen inzake het Wegverkeer (BABW, besluit van 26 juli 1990, Stb. 1990, 460, of zoals nadien gewijzigd) overleg heeft plaats gevonden met de Politie, eenheid Rotterdam;</text:p>
              </text:list-item>
            </text:list>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BESLUIT:</text:p>
            <text:p text:style-name="common-al">namens het college van Burgemeester en Wethouders van de gemeente Rotterdam,</text:p>
            <text:list text:style-name="id1-3-2-2-1-10">
              <text:list-item text:style-override="id1-3-2-2-1-10-1">
                <text:number>•</text:number>
                <text:p text:style-name="al">Tot het instellen van een 30 km/h-zone op de toegangsweg tussen de Abraham van Rijckevorselweg en de Burgemeester Oudlaan door middel van het plaatsen van borden A01-30zb (begin 30 km/h-zone) en A01-30ze (einde 30 km/h-zone), als bedoeld in bijlage I van het Reglement Verkeersregels en Verkeerstekens 1990</text:p>
              </text:list-item>
              <text:list-item text:style-override="id1-3-2-2-1-10-2">
                <text:number>•</text:number>
                <text:p text:style-name="al">Tot het instellen van een parkeerverbodzone op de toegangsweg tussen de Abraham van Rijckevorselweg en de Burgemeester Oudlaan door middel van het plaatsen van borden E01zb (begin parkeerverbodzone) en E01ze (einde parkeerverbodzone), als bedoeld in bijlage I van het Reglement Verkeersregels en Verkeerstekens 1990;</text:p>
              </text:list-item>
              <text:list-item text:style-override="id1-3-2-2-1-10-3">
                <text:number>•</text:number>
                <text:p text:style-name="al">Tot het instellen van een verplichte rijrichting naar rechts, op de toegangsweg naar de Burgemeester Oudlaan, door middel van het plaatsen van bord D05r als bedoeld in bijlage I van het Reglement Verkeersregels en Verkeerstekens 1990;</text:p>
              </text:list-item>
              <text:list-item text:style-override="id1-3-2-2-1-10-4">
                <text:number>•</text:number>
                <text:p text:style-name="al">Door het instellen van een eenrichtingsweg op de toegangsweg tussen de Burgemeester Oudlaan en Abraham van Rijckevorselweg, door middel van het plaatsen van bord C2 (eenrichtingsweg, in deze richting gesloten voor voertuigen, ruiters en geleiders van rij-of trekdieren of vee) met OB054 (uitgezonderd (brom)fietsers), als bedoeld in bijlage I van het Reglement Verkeersregels en Verkeerstekens 1990.</text:p>
              </text:list-item>
              <text:list-item text:style-override="id1-3-2-2-1-10-5">
                <text:number>•</text:number>
                <text:p text:style-name="al">Tot het instellen van een verbod voor fietsen en voor gehandicaptenvoertuigen zonder motor op de toegangsweg in de richting van de Burgemeester Oudlaan, door het plaatsen van bord C14;</text:p>
              </text:list-item>
            </text:list>
            <text:p text:style-name="common-al">Rotterdam, 18 september 2017</text:p>
            <text:p text:style-name="common-al">Namens het college van Burgemeester en Wethouders</text:p>
            <text:p text:style-name="common-al">de directeur van het cluster <text:span text:style-name="nadrukvet">Stadsontwikkeling</text:span>,</text:p>
            <text:p text:style-name="common-al">voor deze, het hoofd Verkeer en Vervoer,</text:p>
            <text:p text:style-name="common-al">S.M. Leijten-Adams</text:p>
            <text:p text:style-name="common-al">Belanghebbenden kunnen tegen dit besluit binnen zes weken na publicatie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6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65</meta:user-defined>
    <meta:user-defined meta:name="OVERHEIDop.StcrtID/DC.identifier">stcrt-2017-53665</meta:user-defined>
    <meta:user-defined meta:name="DCTERMS.alternative">Gemeente Rotterdam - instellen 30 km/h-zone, parkeerverbodzone, verplichte rijrichting en eenrichtingsweg - Burgemeester Oud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2</meta:user-defined>
    <meta:user-defined meta:name="OVERHEIDop.woonplaats">Rotterdam</meta:user-defined>
    <meta:user-defined meta:name="OVERHEIDop.straatnaam">Burgemeester Ou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14</meta:user-defined>
    <meta:user-defined meta:name="OVERHEIDop.verkeersbordcode">D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7-41417</meta:user-defined>
    <meta:user-defined meta:name="OVERHEIDop.externeBijlage">Bordenplan|exb-2017-41418</meta:user-defined>
    <meta:user-defined meta:name="OVERHEID.EPSG28992/DC.spatial">95530 436917</meta:user-defined>
    <meta:user-defined meta:name="OVERHEIDop.versieInformatie"/>
  </office:meta>
</office:document-meta>
</file>