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notitie MER Waatskamperheide 9, 6035 RZ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lgens categorie 14 van onderdeel D van het Besluit milieueffectrapportage geldt de m.e.r.-beoordelingsplicht bij het oprichten, wijzigen of uitbreiden van een inrichting bestemd voor het fokken, mesten of houden van dieren, als het gaat om 40.000 of meer plaatsen voor pluimvee, maar minder dan 60.000 plaatsen voor pluimvee. Er moet dan worden nagegaan of er zich bijzondere omstandigheden voordoen waardoor een Milieu Effect Rapport nodig is.</text:p>
            <text:p text:style-name="common-al">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common-al"/>
            <text:list text:style-name="id1-3-2-1-1-4">
              <text:list-item text:style-override="id1-3-2-1-1-4-1">
                <text:number>1.</text:number>
                <text:p text:style-name="al">G.H.H. Verkennis, Waatskamperheide 9, 6035 RZ Ospel voor het voornemen tot het wijzigen van een pluimveehouderij gelegen Waatskamperheide 9, 6035 RZ Ospel. Het voornemen heeft betrekking op het veranderen van een pluimveehouderij voor het houden van in totaal 59.900 legkippen. </text:p>
                <text:p text:style-name="al"/>
              </text:list-item>
            </text:list>
            <text:p text:style-name="common-al">U kunt het besluit tijdens openingsuren inzien van 22 september tot en met 2 november 2017 bij de Centrale Klantenbalie van de gemeente Nederweert, Raadhuisplein 1 in Nederweert.</text:p>
            <text:p text:style-name="last-al">Op grond van artikel 6.3 van de Algemene wet bestuursrecht is bovengenoemd besluit niet vatbaar voor bezwaar of beroep, tenzij het besluit de belanghebbende los van het voor te bereiden besluit rechtstreeks in zijn belang treft.</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8 september 2017,</text:span>
            <text:span text:style-name="datum"/>
          </text:p>
          </text:section>
          <text:section text:name="ondertekening_id1-3-2-2-2">
            <text:p>Burgemeester en wethouders voornoem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6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6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6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aanmeldingsnotitie MER Waatskamperheide 9, 6035 RZ Ospel</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664</meta:user-defined>
    <meta:user-defined meta:name="OVERHEIDop.StcrtID/DC.identifier">stcrt-2017-53664</meta:user-defined>
    <meta:user-defined meta:name="OVERHEID.TaxonomieBeleidsagenda/OVERHEID.category">Natuur en milieu | Organisatie en beleid</meta:user-defined>
    <meta:user-defined meta:name="OVERHEID.Gemeente/DC.spatial">Nederweert</meta:user-defined>
    <meta:user-defined meta:name="OVERHEID.Organisatietype/OVERHEID.organisationType">gemeente</meta:user-defined>
    <meta:user-defined meta:name="OVERHEID.Informatietype/DC.type">officiële publicatie</meta:user-defined>
    <meta:user-defined meta:name="OVERHEID.Gemeente/DC.creator">Nederweert</meta:user-defined>
    <dc:language>nl</dc:language>
    <meta:user-defined meta:name="OVERHEID.PostcodeHuisnummer/OVERHEIDop.postcodeHuisnummer">6035RZ 9</meta:user-defined>
    <meta:user-defined meta:name="OVERHEIDop.woonplaats">Ospel</meta:user-defined>
    <meta:user-defined meta:name="OVERHEIDop.straatnaam">Waatskamperheid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4383 367625</meta:user-defined>
    <meta:user-defined meta:name="OVERHEIDop.versieInformatie"/>
  </office:meta>
</office:document-meta>
</file>