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 bouwen van een kas, Noordervaart 174 A,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74 A Stompetoren:</text:span> het bouwen van een kas. </text:p>
            <text:p text:style-name="common-al"> Datum einde beroepstermijn: 2 nov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bouwen van een kas, Noordervaart 174 A, Stompetor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56</meta:user-defined>
    <meta:user-defined meta:name="OVERHEIDop.StcrtID/DC.identifier">stcrt-2017-53656</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74a</meta:user-defined>
    <meta:user-defined meta:name="OVERHEIDop.woonplaats">Stompetoren</meta:user-defined>
    <meta:user-defined meta:name="OVERHEIDop.straatnaam">Noorder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566 514280</meta:user-defined>
    <meta:user-defined meta:name="OVERHEIDop.versieInformatie"/>
  </office:meta>
</office:document-meta>
</file>