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5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september 2017, nr. 801045, tot wijziging van de Regeling versterking samenwerking lerarenopleidingen en scholen 2013–2016 in verband met verlenging van de projectperiode</text:h>
      <text:p text:style-name="ifm_p_mt.3.7mm_ifm">De Minister van Onderwijs, Cultuur en Wetenschap,</text:p>
      <text:p text:style-name="ifm_p_mt.3.7mm_ifm">Gelet op artikel 2, eerste lid, juncto artikel 4, tweede lid, van de Wet overige OCW-subsidies;</text:p>
      <text:p text:style-name="ifm_p_mt.3.7mm_indent.0mm_ifm">Besluit:</text:p>
      <text:h text:style-name="ifm_p_font.bold_mt.5.08mm_page.keep-with-next_ifm" text:outline-level="2">ARTIKEL<text:s/>I<text:s/></text:h>
      <text:p text:style-name="ifm_p_font.roman_mt.4.23mm_ifm">De Regeling versterking samenwerking lerarenopleidingen en scholen 2013–2016 wordt als volgt gewijzigd:</text:p>
      <text:p text:style-name="ifm_p_mt.3.7mm_indent.no_ifm">A</text:p>
      <text:p text:style-name="ifm_p_mt.3.7mm_ifm">In artikel 4, derde lid, wordt ‘1 juli 2017’ vervangen door 31 december 2017.</text:p>
      <text:p text:style-name="ifm_p_mt.3.7mm_indent.no_ifm">B</text:p>
      <text:p text:style-name="ifm_p_mt.3.7mm_ifm">In artikel 13, derde lid, wordt ‘1 juli 2017’ vervangen door 31 december 2017.</text:p>
      <text:p text:style-name="ifm_p_mt.3.7mm_indent.no_ifm">C</text:p>
      <text:p text:style-name="ifm_p_mt.3.7mm_ifm">In artikel 24, vijfde lid, wordt ‘1 oktober 2017’ vervangen door 1 april 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Met de wijziging van de Regeling versterking lerarenopleidingen en scholen 2013–2016 wordt de projectperiode met een half jaar verlengd, te weten van 1 juli 2017 tot en met 31 december 2017. Hiermee wordt extra ruimte gegeven aan de samenwerkingsverbanden tussen lerarenopleidingen en scholen om hun activiteiten te kunnen afronden. De afgelopen jaren zijn de samenwerkingsverbanden ambitieus aan de slag gegaan en hebben veel vooruitgang geboekt, zoals blijkt uit de tussenmeting van het evaluatieonderzoek.<text:note text:id="n1" text:note-class="footnote"><text:note-citation text:label="1 ">1</text:note-citation><text:note-body><text:p text:style-name="ifm_p_font.normal_size.6.93pt_mt..5mm_indent.-0.1161in_mleft.0.1161in_ifm">Monitor regeling versterking samenwerking lerarenopleidingen en scholen, tussenmeting, Oberon/Universiteit van Utrecht, december 2015.</text:p></text:note-body></text:note> Door diverse omstandigheden is enige vertraging opgelopen in de uitvoering.</text:p>
      <text:h text:style-name="ifm_p_font.bold-italic_mt.5.08mm_page.keep-with-next_ifm" text:outline-level="5">Administratieve lasten</text:h>
      <text:p text:style-name="ifm_p_mt.4.23mm_ifm">Alleen de termijn waarop de activiteiten moeten worden uitgevoerd verschuift. Daaraan zijn geen administratieve lasten verbonden.</text:p>
      <text:h text:style-name="ifm_p_font.bold-italic_mt.5.08mm_page.keep-with-next_ifm" text:outline-level="5">Inwerkingtreding/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653</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653</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september 2017, nr. 801045, tot wijziging van de Regeling versterking samenwerking lerarenopleidingen en scholen 2013–2016 in verband met verlenging van de projectperiod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Hoger onderwijs</meta:user-defined>
    <meta:user-defined meta:name="DC.source">artikel 2, eerste lid, juncto artikel 4, tweede lid, van de Wet overige OCW-subsidies;</meta:user-defined>
    <meta:user-defined meta:name="DC.title">Regeling van de Minister van Onderwijs, Cultuur en Wetenschap, van 11 september 2017, nr. 801045, tot wijziging van de Regeling versterking samenwerking lerarenopleidingen en scholen 2013–2016 in verband met verlenging van de projectperiode</meta:user-defined>
    <meta:user-defined meta:name="DCTERMS.alternative"/>
    <meta:user-defined meta:name="DCTERMS.W3CDTF/OVERHEIDop.datumOndertekening">2017-09-11</meta:user-defined>
    <meta:user-defined meta:name="DCTERMS.W3CDTF/DCTERMS.available">2017-09-25</meta:user-defined>
    <meta:user-defined meta:name="OVERHEIDop.Ruimtelijkplan/OVERHEIDop.bekendmakingBetreffendePlan"/>
  </office:meta>
</office:document-meta>
</file>