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stuk 12A te K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21 september 2017 2017 gedurende zes weken het bestemmingsplan ‘Hoekstuk 12A te Kaag’ als ontwerp ter inzage ligt. </text:p>
            <text:p text:style-name="tussenkopcur">
            <text:span text:style-name="nadrukvet">Locatie en projectinhoud</text:span>
          </text:p>
            <text:p text:style-name="common-al">Initiatiefnemer wil in het plangebied bekend als Hoekstuk 12A te Kaag een recreatiewoning realiseren met een oppervlakte van 50 vierkante meter. Voorliggend initiatief komt voort uit het traject recreatieve impuls, waarbij de gemeente de bekendheid van Kaag en Braassem als recreatiegemeente wil vergroten zodoende en recreatieve (overnachtings)mogelijkheden wil stimuleren en faciliteren. </text:p>
            <text:p text:style-name="tussenkopcur">
            <text:span text:style-name="nadrukvet">Wanneer en waar kunt u het plan inzien?</text:span>
          </text:p>
            <text:p text:style-name="common-al">Het ontwerpbestemmingsplan en de daarbij behorende stukken liggen van donderdag 21 september 2017 t/m woensdag 1 november 2017 gedurende zes weken voor eenieder ter inzage. Het bestemmingsplan is op <text:a xlink:href="http://www.ruimtelijkeplannen.nl" xlink:type="simple">www.ruimtelijkeplannen.nl</text:a> met IMRO-nummer <text:a xlink:href="http://www.ruimtelijkeplannen.nl/web-roo/roo/bestemmingsplannen?planidn=NL.IMRO.1884.HOEKSTUK12A-ONT1" xlink:type="simple">NL.IMRO.1884.HOEKSTUK12A-ONT1</text:a>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stuk 12A te Kaag’</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32</meta:user-defined>
    <meta:user-defined meta:name="OVERHEIDop.StcrtID/DC.identifier">stcrt-2017-53632</meta:user-defined>
    <meta:user-defined meta:name="OVERHEID.TaxonomieBeleidsagenda/OVERHEID.category">Ruimte en infrastructuur | Organisatie en beleid</meta:user-defined>
    <meta:user-defined meta:name="OVERHEIDop.Ruimtelijkplan/OVERHEIDop.bekendmakingBetreffendePlan">NL.IMRO.1884.HOEKSTUK12A-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2</meta:user-defined>
    <meta:user-defined meta:name="OVERHEIDop.woonplaats">Kaag</meta:user-defined>
    <meta:user-defined meta:name="OVERHEIDop.straatnaam">Hoekstu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76 469117</meta:user-defined>
    <meta:user-defined meta:name="OVERHEIDop.versieInformatie"/>
  </office:meta>
</office:document-meta>
</file>