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ervanging van papieren archiefbescheiden</text:h>
      <text:p text:style-name="ifm_p_mt.7.4mm_ifm">De digitale vervanging van archiefbescheiden heeft betrekking op te bewaren en te vernietigen papieren archiefbescheiden van de RDW tot en met tien jaar na inwerkingtreding van dit besluit.</text:p>
      <text:p text:style-name="ifm_p_mt.3.7mm_ifm">De Directie van de RDW,</text:p>
      <text:p text:style-name="ifm_p_mt.3.7mm_ifm">Gelet op:</text:p>
      <text:p text:style-name="ifm_p_indent.-5mm_mleft.5mm_ifm">–<text:tab/>de regeling van de minister van Onderwijs, Cultuur en Wetenschap van 6 december 2012 nr. WJZ/466161 (10265), tot wijziging van de Archiefregeling in verband met het stellen van nadere regels omtrent vervanging;</text:p>
      <text:p text:style-name="ifm_p_indent.-5mm_mleft.5mm_ifm">–<text:tab/>artikel 7 van de Archief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Over te gaan tot vervanging door digitale reproducties van papieren archiefbescheiden die op grond van de ‘Selectielijst Dienst Wegverkeer (RDW) 2017: Voor het selecteren van te vernietigen en permanent te bewaren informatie vanaf 1996’ voor bewaring of vernietiging in aanmerking komen, waarna deze papieren archiefbescheiden worden vernietigd.</text:p>
      <text:p text:style-name="ifm_p_mt.3.7mm_indent.-7mm_mleft.7mm_ifm">2.<text:tab/>Reproductie geschiedt op de wijze zoals omschreven in het vastgestelde ‘Handboek Digitale Vervanging RDW’.</text:p>
      <text:h text:style-name="ifm_p_font.bold_mt.5.08mm_page.keep-with-next_ifm" text:outline-level="2">Artikel<text:s/>2<text:s/></text:h>
      <text:p text:style-name="ifm_p_mt.4.23mm_ifm">Dit besluit treedt in werking met ingang van de eerste dag na de dag van bekendmaking van dit besluit in de Staatscourant.</text:p>
      <text:h text:style-name="ifm_p_font.bold_mt.5.08mm_page.keep-with-next_ifm" text:outline-level="2">Artikel<text:s/>3<text:s/></text:h>
      <text:p text:style-name="ifm_p_mt.4.23mm_ifm">Dit besluit kan worden aangehaald als: Besluit vervanging archiefbescheiden RDW 2017.</text:p>
      <text:p text:style-name="ifm_p_font.italic_mt.3.7mm_ifm">
                  Zoetermeer,
                   12 september 2017
               </text:p>
      <text:p text:style-name="ifm_p_font.italic_mt.3.7mm_ifm">De Directie van de RDW<text:line-break/>Namens deze,<text:line-break/><text:line-break/>Z.<text:s/>Baelde,<text:line-break/>Directeur Bedrijfsvo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630</text:span><text:tab/>2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630</text:span><text:tab/>2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vervanging van papieren archiefbescheiden</dc:title>
    <meta:user-defined meta:name="OVERHEID.ZelfstandigBestuursorgaan/DC.creator">RDW (Dienst Wegverke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63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regeling van de minister van Onderwijs, Cultuur en Wetenschap van 6 december 2012 nr. WJZ/466161 (10265), tot wijziging van de Archiefregeling in verband met het stellen van nadere regels omtrent vervanging</meta:user-defined>
    <meta:user-defined meta:name="DC.source">artikel 7 van de Archiefwet</meta:user-defined>
    <meta:user-defined meta:name="DC.title">Besluit tot vervanging van papieren archiefbescheiden</meta:user-defined>
    <meta:user-defined meta:name="DCTERMS.alternative"/>
    <meta:user-defined meta:name="DCTERMS.W3CDTF/OVERHEIDop.datumOndertekening">2017-09-12</meta:user-defined>
    <meta:user-defined meta:name="DCTERMS.W3CDTF/DCTERMS.available">2017-09-25</meta:user-defined>
    <meta:user-defined meta:name="OVERHEIDop.Ruimtelijkplan/OVERHEIDop.bekendmakingBetreffendePlan"/>
  </office:meta>
</office:document-meta>
</file>