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2E FASE ZOUTESTRAAT 152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tweede fase omgevingsvergunning te verlenen ex. artikel 2.5 van de Wet algemene bepalingen omgevingsrecht in samenhang met afdeling 3.4 van de Algemene wet bestuursrecht voor het bouwen van een woning op het perceel Zoutestraat 152 te Hulst.</text:p>
            <text:p text:style-name="common-al">De gefaseerde omgevingsvergunning 2<text:span text:style-name="sup">e</text:span> fase bestaat uit de activiteit:</text:p>
            <text:p text:style-name="common-al"/>
            <text:list text:style-name="id1-3-2-1-1-4">
              <text:list-item text:style-override="id1-3-2-1-1-4-1">
                <text:number>1.</text:number>
                <text:p text:style-name="al">Bouwen</text:p>
              </text:list-item>
            </text:list>
            <text:p text:style-name="common-al"> </text:p>
            <text:p text:style-name="common-al">Het ontwerp projectbesluit, met alle daarbij behorende stukken, kunnen na afspraak door een ieder worden ingezien vanaf 21 september tot en met 1 november 2017 bij de gemeentewinkel, Grote Markt 24 te Hulst.</text:p>
            <text:p text:style-name="common-al"> </text:p>
            <text:p text:style-name="last-al">Tegen het ontwerp projectbesluit fase 2 kan een ieder van 21 september tot en met 1 november 2017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tekst_bottom"/>
          </text:section>
        </text:section>
        <text:section text:name="zakelijke-mededeling-sluiting_id1-3-2-2" text:style-name="zakelijke-mededeling-sluiting">
          <text:section text:name="gegeven_id1-3-2-2-1" text:style-name="gegeven">
            <text:p text:style-name="dagtekening">
            <text:span text:style-name="plaats">Hulst, 20 september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2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2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2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2E FASE ZOUTESTRAAT 152 TE HULST</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628</meta:user-defined>
    <meta:user-defined meta:name="OVERHEIDop.StcrtID/DC.identifier">stcrt-2017-53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TC 150</meta:user-defined>
    <meta:user-defined meta:name="OVERHEIDop.woonplaats">Hulst</meta:user-defined>
    <meta:user-defined meta:name="OVERHEIDop.straatnaam">Zout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2747 367569</meta:user-defined>
    <meta:user-defined meta:name="OVERHEIDop.versieInformatie"/>
  </office:meta>
</office:document-meta>
</file>