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2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17, nr.  2017001453, houdende vaststelling van een selectielijst voor de Kanselarij der Nederlandse Orden, het Kapittel voor de Civiele Orden en het Kapittel der Militaire Willems-Orde vanaf  1945</text:h>
      <text:p text:style-name="ifm_p_mt.7.4mm_ifm">Wij Willem-Alexander, bij de gratie Gods, Koning der Nederlanden, Prins van Oranje-Nassau, enz. enz. enz.</text:p>
      <text:p text:style-name="ifm_p_mt.3.7mm_ifm">Op de voordracht van Onze Minister van Onderwijs, Cultuur en Wetenschap van 7 augustus 2017, kenmerk NA/17/1230595, agentschap Nationaal Archief, gedaan in overeenstemming met het de Kanselarij der Nederlandse Orden;</text:p>
      <text:p text:style-name="ifm_p_mt.3.7mm_ifm">Gelet op artikel 5, tweede lid, aanhef en onder a, van de Archiefwet 1995;</text:p>
      <text:p text:style-name="ifm_p_mt.3.7mm_indent.0mm_ifm">Hebben goedgevonden en verstaan:</text:p>
      <text:h text:style-name="ifm_p_font.bold_mt.5.08mm_page.keep-with-next_ifm" text:outline-level="2">Artikel<text:s/>1<text:s/></text:h>
      <text:p text:style-name="ifm_p_mt.4.23mm_ifm">De bij dit besluit gevoegde ‘Selectielijst voor de Kanselarij der Nederlandse Orden, het Kapittel voor de Civiele Orden en het Kapittel der Militaire Willems-Orde vanaf 1945’ en de daarbij behorende toelichting worden vastgesteld.</text:p>
      <text:h text:style-name="ifm_p_font.bold_mt.5.08mm_page.keep-with-next_ifm" text:outline-level="2">Artikel<text:s/>2<text:s/></text:h>
      <text:p text:style-name="ifm_p_font.roman_mt.4.23mm_ifm">De volgende selectielijsten worden met dit besluit ingetrokken:</text:p>
      <text:section text:style-name="ifm_sect_mleft.5.1mm_ifm" text:name="d15e60">
        <text:p text:style-name="ifm_p_indent.-5mm_mleft.5mm_ifm">•<text:tab/>Selectielijst Kanselarij der Nederlandse Orden 1945–2000 (op het beleidsterrein Adelsbeleid, adelsrecht en het decoratiestelsel), Stcrt. 2003, nr. 93</text:p>
        <text:p text:style-name="ifm_p_indent.-5mm_mleft.5mm_ifm">•<text:tab/>Selectielijst voor de neerslag van de handelingen van het Kapittel voor de Civiele Orden, het Kapittel der Militaire Willemsorde en het Nationaal Comité Verzetsherdenkingskruis op het beleidsterrein Adelsbeleid, adelsrecht en het decoratiestelsel over de periode 1945–2000, Stcrt. 2003, nr. 133</text:p>
        <text:p text:style-name="ifm_p_indent.-5mm_mleft.10mm_ifm">○<text:tab/>Uitgezonderd de werkprocessen van het Nationaal Comité Verzetsherdenkingskruis (44, 52 en 90), welke van kracht blijven.</text:p>
        <text:p text:style-name="ifm_p_indent.-5mm_mleft.5mm_ifm">•<text:tab/>Selectielijst voor de handelingen van de Kanselarij der Nederlandse Orden op het beleidsterrein Beheer van de Rijksbegroting over de periode 1945–2000, Stcrt. 2006 nr. 76</text:p>
      </text:section>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Onze Minister van Onderwijs, Cultuur en Wetenschap is belast met de uitvoering van dit besluit dat in de Staatscourant zal worden geplaatst.</text:p>
      <text:p text:style-name="ifm_p_font.italic_mt.3.7mm_ifm">
                  Wassenaar,
                   4 september 2017
               </text:p>
      <text:p text:style-name="ifm_p_mt.3.7mm_ifm">Willem-Alexander</text:p>
      <text:p text:style-name="ifm_p_font.italic_mt.3.7mm_ifm">De Minister van Onderwijs, Cultuur en Wetenschap,<text:line-break/>M.<text:s/>Bussemaker</text:p>
      <text:p text:style-name="ifm_p_mt.3.7mm_ifm"><text:span text:style-name="ifm_span_font.italic_ifm">Een belanghebbende kan tegen dit besluit beroep instellen bij de rechtbank binnen het rechtsgebied waar hij zijn woonplaats heeft.</text:span></text:p>
      <text:p text:style-name="ifm_p_mt.3.7mm_ifm">De selectielijst behorend bij deze beschikking zal beschikbaar gesteld worden via www.nationaalarchief.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621</text:span><text:tab/>2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621</text:span><text:tab/>2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september 2017, nr. 2017001453, houdende vaststelling van een selectielijst voor de Kanselarij der Nederlandse Orden, het Kapittel voor de Civiele Orden en het Kapittel der Militaire Willems-Orde vanaf 1945</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6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2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aanhef en onder a, van de Archiefwet 1995</meta:user-defined>
    <meta:user-defined meta:name="DC.title">Besluit van 4 september 2017, nr. 2017001453, houdende vaststelling van een selectielijst voor de Kanselarij der Nederlandse Orden, het Kapittel voor de Civiele Orden en het Kapittel der Militaire Willems-Orde vanaf 1945</meta:user-defined>
    <meta:user-defined meta:name="DCTERMS.alternative"/>
    <meta:user-defined meta:name="DCTERMS.W3CDTF/OVERHEIDop.datumOndertekening">2017-09-04</meta:user-defined>
    <meta:user-defined meta:name="DCTERMS.W3CDTF/DCTERMS.available">2017-09-25</meta:user-defined>
    <meta:user-defined meta:name="OVERHEIDop.Ruimtelijkplan/OVERHEIDop.bekendmakingBetreffendePlan"/>
  </office:meta>
</office:document-meta>
</file>