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Dorpskerk Gie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8 van de Wet ruimtelijke ordening en artikel 3:12 van de Algemene wet bestuursrecht, bekend dat het Ontwerpbestemmingsplan Uitbreiding Dorpskerk Gieten met de daarbij behorende stukken met ingang van 21 september 2017 gedurende 6 weken tijdens openingstijden ter inzage ligt bij de centrale publieksbalie in het gemeentehuis, Spiekersteeg 1 in Gieten. Het ontwerpbestemmingsplan met de bijbehorende stukken is gedurende deze periode ook te raadplegen via de websites www.aaenhunze.nl en www.ruimtelijkeplannen.nl. </text:p>
            <text:p text:style-name="common-al">Het ontwerpbestemmingsplan voorziet in een juridisch-planologische regeling ten behoeve van de realisatie van een aanbouw aan de Dorpskerk Gieten op het perceel Brink 8 in Gieten. De aanbouw, die plaats biedt aan een vergaderruimte voor maximaal 25 personen, een garderobe en een toiletgroep, maakt een functioneler gebruik van de kerk mogelijk. </text:p>
            <text:p text:style-name="common-al"/>
            <text:p text:style-name="last-al">Gedurende de termijn van terinzagelegging kan een ieder naar keuze schriftelijk of mondeling een zienswijze over het ontwerpbestemmingsplan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8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8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8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breiding Dorpskerk Giet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586</meta:user-defined>
    <meta:user-defined meta:name="OVERHEIDop.StcrtID/DC.identifier">stcrt-2017-53586</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GIEKERK-O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61AS 6</meta:user-defined>
    <meta:user-defined meta:name="OVERHEIDop.woonplaats">Gieten</meta:user-defined>
    <meta:user-defined meta:name="OVERHEIDop.straatnaam">Br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408 558471</meta:user-defined>
    <meta:user-defined meta:name="OVERHEIDop.versieInformatie"/>
  </office:meta>
</office:document-meta>
</file>