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algemene gehandicaptenparkeerplaats Greidweide 1 te 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Bodegraven-Reeuwijk;</text:p>
            <text:p text:style-name="common-al"/>
            <text:p text:style-name="tussenkopcur">Gelet op,</text:p>
            <text:p text:style-name="common-al">het bepaalde in artikel 15, eerste lid en artikel 18, eerste lid, onder d, van de Wegenverkeerswet 1994, het Besluit administratieve bepalingen inzake het wegverkeer en het Reglement verkeersregels en verkeerstekens 1990;</text:p>
            <text:p text:style-name="common-al"/>
            <text:p text:style-name="tussenkopcur">Overwegende dat,</text:p>
            <text:list text:style-name="id1-3-2-2-1-8">
              <text:list-item text:style-override="id1-3-2-2-1-8-1">
                <text:number>•</text:number>
                <text:p text:style-name="al">de Buitenkerk ter hoogte van de huisnummer 63-66 buiten de bebouwde kom van Bodegraven is gelegen;</text:p>
              </text:list-item>
              <text:list-item text:style-override="id1-3-2-2-1-8-2">
                <text:number>•</text:number>
                <text:p text:style-name="al">de weg een erftoegangsweg is met een snelheidslimiet van 60 km/uur;</text:p>
              </text:list-item>
              <text:list-item text:style-override="id1-3-2-2-1-8-3">
                <text:number>•</text:number>
                <text:p text:style-name="al">aan de waterzijde van de woningen een pad is gesitueerd;</text:p>
              </text:list-item>
              <text:list-item text:style-override="id1-3-2-2-1-8-4">
                <text:number>•</text:number>
                <text:p text:style-name="al">dit momenteel een pad zonder status is waar zowel fietsers als voetgangers gebruik van maken;</text:p>
              </text:list-item>
              <text:list-item text:style-override="id1-3-2-2-1-8-5">
                <text:number>•</text:number>
                <text:p text:style-name="al">de weg zodanig is ingericht dat fietsers naar de Buitenkerk worden geleid;</text:p>
              </text:list-item>
              <text:list-item text:style-override="id1-3-2-2-1-8-6">
                <text:number>•</text:number>
                <text:p text:style-name="al">in het verleden het pad langs het water breder was, waardoor er voldoende ruimte was voor voetgangers en fietsers;</text:p>
              </text:list-item>
              <text:list-item text:style-override="id1-3-2-2-1-8-7">
                <text:number>•</text:number>
                <text:p text:style-name="al">er nieuwe beschoeiingen langs de Rijn zijn geplaatst;</text:p>
              </text:list-item>
              <text:list-item text:style-override="id1-3-2-2-1-8-8">
                <text:number>•</text:number>
                <text:p text:style-name="al">de berm tussen het pad en de Rijn met 0,80m is versmald;</text:p>
              </text:list-item>
              <text:list-item text:style-override="id1-3-2-2-1-8-9">
                <text:number>•</text:number>
                <text:p text:style-name="al">het pad sindsdien is versmalt naar 1,50m;</text:p>
              </text:list-item>
              <text:list-item text:style-override="id1-3-2-2-1-8-10">
                <text:number>•</text:number>
                <text:p text:style-name="al">dit te smal is voor de afwikkeling van zowel fietsers als voetgangers;</text:p>
              </text:list-item>
              <text:list-item text:style-override="id1-3-2-2-1-8-11">
                <text:number>•</text:number>
                <text:p text:style-name="al">fietsers en voetgangers hierdoor in conflict komen met elkaar;</text:p>
              </text:list-item>
              <text:list-item text:style-override="id1-3-2-2-1-8-12">
                <text:number>•</text:number>
                <text:p text:style-name="al">het in de praktijk blijkt dat fietsers en bromfietsers ondanks de beperkte breedte toch gebruik blijven maken van het pad;</text:p>
              </text:list-item>
              <text:list-item text:style-override="id1-3-2-2-1-8-13">
                <text:number>•</text:number>
                <text:p text:style-name="al">het ten behoeve van de veiligheid van fietsers en voetgangers wenselijk is om dit pad aan te wijzen als voetpad;</text:p>
              </text:list-item>
              <text:list-item text:style-override="id1-3-2-2-1-8-14">
                <text:number>•</text:number>
                <text:p text:style-name="al">dit gerealiseerd kan worden door middel van het plaatsen van het verkeersbord voetpad;</text:p>
              </text:list-item>
              <text:list-item text:style-override="id1-3-2-2-1-8-15">
                <text:number>•</text:number>
                <text:p text:style-name="al">ter ondersteuning van dit verkeersbord aan weerszijde een fietssluis zal worden geplaatst om ook fysiek het fietsverkeer te stimuleren via de Buitenkerk te fietsen;</text:p>
              </text:list-item>
              <text:list-item text:style-override="id1-3-2-2-1-8-16">
                <text:number>•</text:number>
                <text:p text:style-name="al">fietsers reeds door middel van markering worden verwezen naar de rotonde richting Buitenkerk;</text:p>
              </text:list-item>
              <text:list-item text:style-override="id1-3-2-2-1-8-17">
                <text:number>•</text:number>
                <text:p text:style-name="al">dat het treffen van een verkeersmaatregel een normale maatschappelijke ontwikkeling is waarmee een ieder kan worden geconfronteerd en waarvan de nadelige gevolgen in beginsel voor rekening van betrokkenen behoren te blijven;</text:p>
              </text:list-item>
              <text:list-item text:style-override="id1-3-2-2-1-8-18">
                <text:number>•</text:number>
                <text:p text:style-name="al">dat de bovenvermelde maatregelen worden genomen op basis van artikel 2 van de WVW 1994; </text:p>
              </text:list-item>
              <text:list-item text:style-override="id1-3-2-2-1-8-19">
                <text:number>•</text:number>
                <text:p text:style-name="al">dat de onder ‘besluiten’ genoemde wegen binnen de bebouwde kom liggen en in eigendom, beheer en onderhoud zijn bij de gemeente Bodegraven-Reeuwijk;</text:p>
              </text:list-item>
              <text:list-item text:style-override="id1-3-2-2-1-8-20">
                <text:number>•</text:number>
                <text:p text:style-name="al">dat overeenkomstig artikel 24 van het BABW overleg met de politie heeft plaatsgevonden, welke positief heeft geadviseerd op de voorgestelde maatregel;</text:p>
              </text:list-item>
            </text:list>
            <text:p text:style-name="common-al"/>
            <text:p text:style-name="tussenkopcur">BESLUIT:</text:p>
            <text:p text:style-name="common-al"/>
            <text:list text:style-name="id1-3-2-2-1-12">
              <text:list-item text:style-override="id1-3-2-2-1-12-1">
                <text:number>1.</text:number>
                <text:p text:style-name="al">het pad tussen Buitenkerk 63-66 en de Rijn aan te wijzen als voetpad door middel van het plaatsen van het bord model G7 uit bijlage I van het Reglement verkeersregels en verkeerstekens 1990 en het plaatsen van fietssluizen aan weerszijde van het pad;</text:p>
              </text:list-item>
            </text:list>
            <text:p text:style-name="common-al"/>
            <text:p text:style-name="common-al">Burgemeester en wethouders van Bodegraven-Reeuwijk,</text:p>
            <text:p text:style-name="common-al"/>
            <text:p text:style-name="common-al">De gemeentesecretaris, De burgemeester,</text:p>
            <text:p text:style-name="common-al">Drs. J.G. de Jager mr. C. van der Kamp</text:p>
            <text:p text:style-name="common-al"/>
            <text:p text:style-name="tussenkopcur">Bezwaar:</text:p>
            <text:p text:style-name="last-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7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7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57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algemene gehandicaptenparkeerplaats Greidweide 1 te Reeuwijk</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3577</meta:user-defined>
    <meta:user-defined meta:name="OVERHEIDop.StcrtID/DC.identifier">stcrt-2017-53577</meta:user-defined>
    <meta:user-defined meta:name="DCTERMS.alternative">Gemeente Bodegraven-Reeuwijk - Instellen algemene gehandicaptenparkeerplaats - Greidweide</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Gemeente/DC.spatial">Bodegraven-Reeuwijk</meta:user-defined>
    <meta:user-defined meta:name="OVERHEID.PostcodeHuisnummer/OVERHEIDop.postcodeHuisnummer">2811JK 1</meta:user-defined>
    <meta:user-defined meta:name="OVERHEIDop.woonplaats">Reeuwijk</meta:user-defined>
    <meta:user-defined meta:name="OVERHEIDop.straatnaam">Greidwei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41380</meta:user-defined>
    <meta:user-defined meta:name="OVERHEID.EPSG28992/DC.spatial">109716 451594</meta:user-defined>
    <meta:user-defined meta:name="OVERHEIDop.versieInformatie"/>
  </office:meta>
</office:document-meta>
</file>