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wegzone No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Voorwegzone Noorden met identificatienummer NL.IMRO.0569.bpNOWVoorwNoorde-on01 in ontwerp ter visie is gelegd.</text:p>
            <text:p text:style-name="common-al">
            <text:span text:style-name="nadrukcur">Beschrijving</text:span>
          </text:p>
            <text:p text:style-name="common-al">Het betreft een bestemmingsplan voor de herinrichting van de Voorwegzone in Noorden. Het plangebied omvat negen percelen aan de Voorweg tussen 23a en 113 (23a, 35, 37,40a, 47-51a, 64a, 74, 97b/c en 113), gelegen aan de oostkant van Noorden. Door de Voorwegzone opnieuw in te richten verbetert de kwaliteit van het woongebied en wordt de leefbaarheid in Noorden versterkt.  Dit wordt bereikt door onder andere het saneren van (glas)tuinbouwbedrijven en maximaal 30 woningen te bouwen. Het gaat daarbij om vrijstaande woningen en twee-onder-een kapwoningen.</text:p>
            <text:p text:style-name="common-al">
            <text:span text:style-name="nadrukcur">Inzage</text:span>
          </text:p>
            <text:p text:style-name="common-al">Het plan en de daarbij behorende stukken liggen met ingang van donderdag 21 september 2017 voor een periode van zes weken ter inzage. U kunt de stukken inzien:</text:p>
            <text:p text:style-name="common-al">- Op de landelijke voorziening: <text:a xlink:href="http://www.ruimtelijkeplannen.nl/" xlink:type="simple">www.ruimtelijkeplannen.nl</text:a></text:p>
            <text:p text:style-name="common-al">- In het Klant Contact Centrum, Teylersplein 1 in Nieuwveen. Openingstijden: op werkdagen van 8.30 uur tot 17.00 uur en op woensdag en donderdag van 8.30 uur tot 20.00 uur.</text:p>
            <text:p text:style-name="common-al">Voor het inzien van de stukken is het niet nodig om vooraf een afspraak te maken.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neemt u dan telefonisch contact op met het omgevingsloket via telefoonnummer 14 0172.</text:p>
            <text:p text:style-name="common-al">Conform artikel 110c, eerste lid van de Wet Geluidhinder ligt het ontwerpbesluit hogere waarde Wet geluidhinder tegelijkertijd met het ontwerpbestemmingplan ter inzage.</text:p>
            <text:p text:style-name="common-al">
            <text:span text:style-name="nadrukcur">Zienswijze</text:span>
          </text:p>
            <text:p text:style-name="common-al">Gedurende de termijn van terinzagelegging kan eenieder een zienswijze naar voren brengen bij de raad van de gemeente Nieuwkoop. Het adres is Postbus 1, 2460 AA Ter Aar of via <text:a xlink:href="mailto:info@nieuwkoop.nl" xlink:type="simple">info@nieuwkoop.nl</text:a>. Vermeld in uw reactie als onderwerp: 'zienswijze Ontwerpbestemmingsplan Voorwegzone Noorden' en vermeld tevens uw adresgegevens. Voor het naar voren brengen van een mondelinge zienswijzen kunt u binnen de genoemde periode een afspraak maken met Toeki Amesz, beleidsmedewerker RO&amp;G/Ruimte via telefoonnummer 14 0172.</text:p>
            <text:p text:style-name="common-al">
            <text:span text:style-name="nadrukcur">Crisis- en herstelwet</text:span>
          </text:p>
            <text:p text:style-name="common-al">Op het besluit tot vaststelling van het bestemmingsplan is afdeling 2 van hoofdstuk 1 van de Crisis- en herstelwet van toepassing (artikel 1.1 Chw jo. Artikel 3.1 Bijlage I Chw). Deze afdeling beperkt het beroepsrecht en stelt striktere eisen aan het beroepschrift.</text:p>
            <text:p text:style-name="common-al">
            <text:span text:style-name="nadrukcur">Hoorzitting</text:span>
          </text:p>
            <text:p text:style-name="common-al">Na de formele periode van zes weken om zienswijzen in te dienen, kan de gemeenteraad er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last-al">
            <text:span text:style-name="nadrukc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5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5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5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orwegzone Noord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558</meta:user-defined>
    <meta:user-defined meta:name="OVERHEIDop.StcrtID/DC.identifier">stcrt-2017-5355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Nieuwkoop</meta:user-defined>
    <meta:user-defined meta:name="OVERHEIDop.Ruimtelijkplan/OVERHEIDop.bekendmakingBetreffendePlan">NL.IMRO.0569.bpNOWVoorwNoorde-on01</meta:user-defined>
    <meta:user-defined meta:name="DCTERMS.abstract">tervisielegging ontwer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AL 23a</meta:user-defined>
    <meta:user-defined meta:name="OVERHEIDop.woonplaats">Noorden</meta:user-defined>
    <meta:user-defined meta:name="OVERHEIDop.straatnaam">Voorweg</meta:user-defined>
    <meta:user-defined meta:name="OVERHEID.PostcodeHuisnummer/OVERHEIDop.postcodeHuisnummer">2431AN 113</meta:user-defined>
    <meta:user-defined meta:name="OVERHEID.PostcodeHuisnummer/OVERHEIDop.postcodeHuisnummer">2431AN</meta:user-defined>
    <meta:user-defined meta:name="OVERHEID.PostcodeHuisnummer/OVERHEIDop.postcodeHuisnummer">2431AM 37</meta:user-defined>
    <meta:user-defined meta:name="OVERHEID.PostcodeHuisnummer/OVERHEIDop.postcodeHuisnummer">2431AP 40a</meta:user-defined>
    <meta:user-defined meta:name="OVERHEID.PostcodeHuisnummer/OVERHEIDop.postcodeHuisnummer">2431AM 47</meta:user-defined>
    <meta:user-defined meta:name="OVERHEID.PostcodeHuisnummer/OVERHEIDop.postcodeHuisnummer">2431AR</meta:user-defined>
    <meta:user-defined meta:name="OVERHEID.PostcodeHuisnummer/OVERHEIDop.postcodeHuisnummer">2431AR 74</meta:user-defined>
    <meta:user-defined meta:name="OVERHEID.PostcodeHuisnummer/OVERHEIDop.postcodeHuisnummer">2431AN 97b</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123 464236</meta:user-defined>
    <meta:user-defined meta:name="OVERHEID.EPSG28992/DC.spatial">118219 464363</meta:user-defined>
    <meta:user-defined meta:name="OVERHEID.EPSG28992/DC.spatial">117708 464306</meta:user-defined>
    <meta:user-defined meta:name="OVERHEID.EPSG28992/DC.spatial">117315 464257</meta:user-defined>
    <meta:user-defined meta:name="OVERHEID.EPSG28992/DC.spatial">117398 464257</meta:user-defined>
    <meta:user-defined meta:name="OVERHEID.EPSG28992/DC.spatial">117378 464265</meta:user-defined>
    <meta:user-defined meta:name="OVERHEID.EPSG28992/DC.spatial">117864 464313</meta:user-defined>
    <meta:user-defined meta:name="OVERHEID.EPSG28992/DC.spatial">118322 464367</meta:user-defined>
    <meta:user-defined meta:name="OVERHEID.EPSG28992/DC.spatial">117751 464311</meta:user-defined>
    <meta:user-defined meta:name="OVERHEIDop.versieInformatie"/>
  </office:meta>
</office:document-meta>
</file>