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0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Verleend</text:h>
      <text:h text:style-name="ifm_p_font.bold_mt.5.08mm_page.keep-with-next_ifm" text:outline-level="7">Radioactieve stoffen/radioactieve bronnen/röntgentoestellen</text:h>
      <text:p text:style-name="ifm_p_mt.4.23mm_ifm"><text:span text:style-name="ifm_span_font.underline_mt.4.23mm_ifm">15 september 2017</text:span></text:p>
      <text:p text:style-name="ifm_p_ifm"><text:span text:style-name="ifm_span_font.underline_ifm">2017/0711-08</text:span> aan BAM Infra B.V., gevestigd te Gouda, onder wijziging van de op 2 februari 2006, aan BAM Wegen B.V., gevestigd te Utrecht, verleende vergunning met nummer 2006/4945, AI/IO/BES, laatstelijk gewijzigd op 20 november 2015, met nummer 2015/0983-07, voor de opslag van radioactieve stoffen binnen de vaste locaties van BAM Infra B.V., gelegen aan de Aziëhavenweg 19 te Amsterdam, de Zonweg 33 te Den Haag, de Konijnenburgweg 54 te Bergen op Zoom, de Heidekampweg 2 te Stein, de Churchillaan 202a te Helmond en de Dordrechtweg 8 te Deventer. Opslag op steeds wissselende plaatsen in geheel Nederland in zes mobiele bergplaatsen. Het verrichten van handelingen met radioactieve stoffen ten behoeve van vochtigheids- en dichtheidsmetingen, op steeds wisselende plaatsen in geheel Nederland.</text:p>
      <text:p text:style-name="ifm_p_mt.3.7mm_ifm">Intrekking van vergunningen voor het verrichten van handelingen met radioactieve stoffen/radioactieve bronnen/röntgentoestellen</text:p>
      <text:p text:style-name="ifm_p_mt.3.7mm_ifm">Bij besluit van de Autoriteit Nucleaire Veiligheid en Stralingsbescherming is, onder het daarbij vermelde nummer, een vergunning ingetrokken voor het verrichten van handelingen en/of werkzaamheden met radioactieve stoffen, toestellen en splijtstoffen.</text:p>
      <text:p text:style-name="ifm_p_mt.3.7mm_ifm">Belanghebbenden kunnen binnen 6 weken na de dag van verzending van het onderstaand besluit een bezwaarschrift indienen bij de Autoriteit Nucleaire Veiligheid en Stralingsbescherming, o.v.v. ‘bezwaar’, Postbus 16001, 2500 BA Den Haag. Het besluit is verzonden op de hieronder genoemde datum.</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den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7">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15 september 2017</text:span></text:p>
      <text:p text:style-name="ifm_p_ifm"><text:span text:style-name="ifm_span_font.underline_ifm">2017/0708-05</text:span> de aan PerkinElmer Health Sciences B.V., gevestigd te Groningen, verleende vergunning op 28 augustus 2017, met nummer 2015/0721-07, voor het verrichten van handelingen met ioniserende straling uitzendende toestellen ten behoeve van onderzoek aan elektronische componenten binnen de locatie van PerkinElmer Health Sciences B.V., gelegen aan de Jan Campertstraat 15-A te Heerl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501</text:span><text:tab/>20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501</text:span><text:tab/>20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3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7-09-20</meta:user-defined>
    <meta:user-defined meta:name="OVERHEIDop.Ruimtelijkplan/OVERHEIDop.bekendmakingBetreffendePlan"/>
  </office:meta>
</office:document-meta>
</file>