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ATWIJK, VERKEERSBESLUIT BETREFFENDE HET INSTELLEN VAN EEN GEHANDICAPTENPARKEERPLAATS (ALGEMEEN) AAN DE WATERKERS TE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cur">
            <text:span text:style-name="nadrukvet">Aanleiding en analyse </text:span>
          </text:p>
            <text:p text:style-name="common-al">Aan de Waterkers in Rijnsburg is een zorgcentrum gelegen. Bij het zorgcentrum is een openbare parkeerplaats aanwezig waar ongeveer 85 parkeerplaatsen aanwezig zijn. Op dit moment is er al een algemene gehandicaptenparkeerplaats aanwezig en zijn er enkele gehandicaptenparkeerplaatsen op kenteken aanwezig. </text:p>
            <text:p text:style-name="common-al">Het CROW (nationaal kenniscentrum voor verkeer en mobiliteit) heeft richtlijnen op gebied van algemene gehandicaptenparkeerplaatsen. De richtlijn is dat ongeveer 1 op de 50 parkeerplaatsen gereserveerd moet zijn als een algemene gehandicaptenparkeerplaats bij (openbare) voorzieningen. Het zorgcentrum krijgt regelmatig bezoekers met een gehandicaptenparkeerkaart en er is mede om die reden behoefte aan een extra algemene gehandicaptenparkeerplaats. Gelet op de richtlijnen van het CROW is het legitiem om een extra parkeerplaats aan te wijzen als algemene gehandicaptenparkeerplaats.</text:p>
            <text:p text:style-name="common-al">Door het instellen van de gehandicaptenparkeerplaats zal dit naar verwachting een minimaal effect hebben op de parkeerdruk in de omgeving, omdat er op dit moment behoefte is aan een extra algemene gehandicaptenparkeerplaats en daardoor de parkeerplaats voldoende bezet zal zijn. Omdat indien bij het ontbreken van een algemene gehandicaptenparkeerplaats de bestuurder een andere parkeerplaats in de directe nabijheid zoekt, zal de parkeerdruk per saldo gelijk blijven.</text:p>
            <text:p text:style-name="tussenkopcur">
            <text:span text:style-name="nadrukvet">Verkeersmaatregelen</text:span>
          </text:p>
            <text:p text:style-name="common-al">Gelet op de richtlijnen van het CROW en de behoefte aan een extra algemene gehandicaptenparkeerplaats, is het wenselijk om een algemene gehandicaptenparkeerplaats in te stellen nabij de al aanwezige algemene en individuele gehandicaptenparkeerplaatsen op het parkeerterrein aan de Waterkers in Rijnsburg.</text:p>
            <text:p text:style-name="common-al">Het instellen van een algemene gehandicaptenparkeerplaats kan gerealiseerd worden door het plaatsen van het daarvoor bedoelde verkeersbord. Om de extra gehandicaptenplaats goed te laten aansluiten op de bestaande algemene gehandicaptenparkeerplaats wordt één gereserveerde gehandicaptenparkeerplaats op kenteken één plaats naar links verplaatst. </text:p>
            <text:p text:style-name="common-al">Voor het instellen van een gehandicaptenparkeerplaats moet een verkeersbesluit genomen worden.</text:p>
            <text:p text:style-name="tussenkopcur">
            <text:span text:style-name="nadrukvet">Legitimatie</text:span>
          </text:p>
            <text:p text:style-name="common-al">Een verkeersbesluit is vereist voor plaatsing of verwijdering van de bij algemene maatregel van bestuur aangewezen verkeerstekens en onderborden voor zover daardoor een gebod of verbod ontstaat of wordt gewijzigd. (artikel 15 Wegenverkeerswet 1994). In het besluit administratieve bepalingen inzake het wegverkeer (BABW) is in artikel 12 lid b opgenomen dat voor het plaatsen van het bord model E6 van Bijlage 1 van het RVV 1990 een verkeersbesluit nodig is. </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Beheer en Vastgoed.</text:p>
            <text:p text:style-name="common-al">Bij het nemen van een verkeersbesluit wordt rekening gehouden met de bepalingen va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 1990);</text:p>
              </text:list-item>
              <text:list-item text:style-override="id1-3-2-2-1-13-3">
                <text:number>•</text:number>
                <text:p text:style-name="al">het Besluit Administratieve Bepalingen inzake het Wegverkeer (BABW);</text:p>
              </text:list-item>
              <text:list-item text:style-override="id1-3-2-2-1-13-4">
                <text:number>•</text:number>
                <text:p text:style-name="al">de Uitvoeringsvoorschriften BABW inzake verkeerstekens.</text:p>
              </text:list-item>
            </text:list>
            <text:p text:style-name="common-al">Op grond van artikel 24 van het Besluit Administratieve Bepalingen voor het Wegverkeer worden verkeersbesluiten genomen na overleg met (een gemachtigde van) de korpschef van de politie. Daartoe is op ambtelijk niveau overleg gepleegd met verkeersadviseur van de Politie Eenheid Den Haag. Deze heeft met betrekking tot de in dit besluit genoemde maatregelen een positief advies afgegeven. </text:p>
            <text:p text:style-name="common-al">In verband met de in artikel 21 (grondslag besluit) van het Besluit Administratieve Bepalingen inzake het Wegverkeer (BABW) dient nog te worden vermeld dat het in artikel 2 eerste lid sub a, b en c van de Wegenverkeerswet genoemde belangen (het verzekeren van de veiligheid op de weg, het beschermen van weggebruikers en passagiers, het in stand houden van de weg en het waarborgen van de bruikbaarheid daarvan) ten grondslag ligt aan dit verkeersbesluit.</text:p>
            <text:p text:style-name="tussenkopcur">
            <text:span text:style-name="nadrukvet">besluit:</text:span>
          </text:p>
            <text:list text:style-name="id1-3-2-2-1-17">
              <text:list-item text:style-override="id1-3-2-2-1-17-1">
                <text:number>1.</text:number>
                <text:p text:style-name="al">het instellen van een gehandicaptenparkeerplaats (algemeen) op het parkeerterrein aan de Waterkers in Rijnsburg, door het plaatsen van bord model E6 van Bijlage 1 van het RVV 1990 en door het naar inks verplaatsen van een bestaande gehandicaptenparkeerplaats op kenteken. </text:p>
              </text:list-item>
            </text:list>
            <text:p text:style-name="common-al">De verkeersmaatregel is aangegeven op de bij dit besluit behorende situatietekening met nummer 20100-17-23-BP-C01 d.d. 21-06-2017.</text:p>
            <text:p text:style-name="last-al">Bekendmaking van dit besluit geschiedt op de voorgeschreven wijze.</text:p>
            <text:p text:style-name="tekst_bottom"/>
          </text:section>
        </text:section>
        <text:section text:name="regeling-sluiting_id1-3-2-3" text:style-name="regeling-sluiting">
          <text:section text:name="gegeven_id1-3-2-3-1" text:style-name="gegeven">
            <text:p text:style-name="dagtekening">
            <text:span text:style-name="plaats"> Katwijk,</text:span>
            <text:span text:style-name="datum">15 september 2017</text:span>
          </text:p>
          </text:section>
          <text:section text:name="ondertekening_id1-3-2-3-2">
            <text:p><text:span text:style-name="organisatie">Burgemeester en wethouders van Katwijk,</text:span></text:p>
            <text:p><text:span text:style-name="deze">namens hen,</text:span></text:p>
            <text:p><text:span text:style-name="ondertekening_naam">
            <text:span text:style-name="voornaam">D.</text:span>
            <text:span text:style-name="achternaam">Kistemaker,</text:span>
          </text:span></text:p>
            <text:p><text:span text:style-name="functie">Afdelingshoofd Beheer en Vastgoe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9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9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9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VERKEERSBESLUIT BETREFFENDE HET INSTELLEN VAN EEN GEHANDICAPTENPARKEERPLAATS (ALGEMEEN) AAN DE WATERKERS TE RIJNSBURG</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498</meta:user-defined>
    <meta:user-defined meta:name="OVERHEIDop.StcrtID/DC.identifier">stcrt-2017-53498</meta:user-defined>
    <meta:user-defined meta:name="DCTERMS.alternative">Katwijk - Het instellen van een gehandicaptenparkeerplaats (algemeen) aan de Waterkers  te Rijnsburg - Waterkers te Rijnsburg bij de ingang van het wooncomplex met huisnummers 1 t/m 38</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Verkeer | Organisatie en beleid</meta:user-defined>
    <meta:user-defined meta:name="OVERHEID.Gemeente/DC.spatial">Katwijk</meta:user-defined>
    <meta:user-defined meta:name="OVERHEID.PostcodeHuisnummer/OVERHEIDop.postcodeHuisnummer">2231DN 36</meta:user-defined>
    <meta:user-defined meta:name="OVERHEIDop.woonplaats">Rijnsburg</meta:user-defined>
    <meta:user-defined meta:name="OVERHEIDop.straatnaam">Waterker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782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668 467507</meta:user-defined>
    <meta:user-defined meta:name="OVERHEIDop.versieInformatie"/>
  </office:meta>
</office:document-meta>
</file>