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Nijeveen – uitwerking Kolderve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ppel hebben op 12 september 2017 het uitwerkingsplan ‘Nijeveen – uitwerking Kolderveen 5’ vastgesteld.</text:p>
            <text:p text:style-name="common-al">Het uitwerkingsplan heeft betrekking op een deel van het perceel Kolderveen 5 te Nijeveen. </text:p>
            <text:p text:style-name="common-al">Het uitwerkingsplan met plannaam ‘Nijeveen – uitwerking Kolderveen 5’ en planidentificatie ‘NL.IMRO.0119.Kolderveen5-UWC1, maakt het mogelijk om een gebouw te realiseren ten behoeve van een gezondheidscentrum.</text:p>
            <text:p text:style-name="common-al">Het uitwerkingsplan wordt ongewijzigd vastgesteld.</text:p>
            <text:p text:style-name="tussenkopcur">
            <text:span text:style-name="nadrukvet">Waar kunt u het </text:span>
            <text:span text:style-name="nadrukvet">uitwerkingspla</text:span>
            <text:span text:style-name="nadrukvet"> inzien? </text:span>
          </text:p>
            <text:p text:style-name="common-al">Het vastgestelde uitwerkingsplan(c.a) ligt met ingang van 21 september 2017 gedurende zes weken (tot en met 25 oktober 2017) voor een ieder ter inzage in het Stadhuis, Grote Oever 26 te Meppel. De openingstijden daarvan zijn van maandag tot en met vrijdag van 8.30 uur tot 17.00 uur en tevens op vrijdag van 17.00 uur tot 20.00 uur. </text:p>
            <text:p text:style-name="common-al">Het plan kan ook worden ingezien op de website www.ruimtelijkeplannen.nl en op de website van de gemeente Meppel, www.meppel.nl . </text:p>
            <text:p text:style-name="common-al">
            <text:span text:style-name="nadrukvet">Beroep</text:span>
            <text:span text:style-name="nadrukvet"/>
          </text:p>
            <text:p text:style-name="common-al">Gedurende de termijn van terinzagelegging kunnen belanghebbenden, die redelijkerwijs niet kunnen worden verweten dat zij geen zienswijze tegen het ontwerp uitwerkingsplan hebben ingediend, schriftelijk beroep instellen bij de Afdeling Bestuursrechtspraak van de Raad van State, Postbus 20019, 2500 EA Den Haag.</text:p>
            <text:p text:style-name="common-al">
            <text:span text:style-name="nadrukvet">Inwerkingtreding</text:span>
            <text:span text:style-name="nadrukvet"/>
          </text:p>
            <text:p text:style-name="common-al">Het besluit van het college tot vaststelling van het uitwerkingsplan treedt in werking met ingang van de dag na die waarop de beroepstermijn afloopt.</text:p>
            <text:p text:style-name="common-al">
            <text:span text:style-name="nadrukcur">Meppel, 20 september 2017</text:span>
            <text:span text:style-name="nadrukcur"/>
          </text:p>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8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8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8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Nijeveen – uitwerking Kolderveen 5’</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83</meta:user-defined>
    <meta:user-defined meta:name="OVERHEIDop.StcrtID/DC.identifier">stcrt-2017-53483</meta:user-defined>
    <meta:user-defined meta:name="OVERHEID.TaxonomieBeleidsagenda/OVERHEID.category">Ruimte en infrastructuur | Organisatie en beleid</meta:user-defined>
    <meta:user-defined meta:name="OVERHEIDop.Ruimtelijkplan/OVERHEIDop.bekendmakingBetreffendePlan">NL.IMRO.0119.Kolderveen5-UW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G 5</meta:user-defined>
    <meta:user-defined meta:name="OVERHEIDop.woonplaats">Nijeveen</meta:user-defined>
    <meta:user-defined meta:name="OVERHEIDop.straatnaam">Kolderve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23 527043</meta:user-defined>
    <meta:user-defined meta:name="OVERHEIDop.versieInformatie"/>
  </office:meta>
</office:document-meta>
</file>