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CRANENDONCK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_________________________________________________________________</text:p>
            <text:p text:style-name="considerans.al">Verkeersbesluit nr. : 217525</text:p>
            <text:p text:style-name="considerans.al">Betreft : Afsluiten ’t Straatje te Budel Schoot voor doorgaand verkeer uitgezonderd (brom) fietsers</text:p>
            <text:p text:style-name="considerans.al">Datum : 13-9-2017</text:p>
            <text:p text:style-name="considerans.al">BURGEMEESTER EN WETHOUDERS VAN CRANENDONCK,</text:p>
            <text:p text:style-name="considerans.al">Op grond van artikel 18, eerste lid, onder d, van de Wegenverkeerswet 1994 zijn wij bevoegd dit verkeersbesluit te nemen.</text:p>
            <text:p text:style-name="considerans.al">_________________________________________________________________</text:p>
            <text:p text:style-name="tussenkopvet">
            <text:span text:style-name="nadrukvet">Overweging ten aanzien van het besluit</text:span>
          </text:p>
            <text:p text:style-name="considerans.al">Bij brief van 15 juni 2016, kenmerk 70836, is door de omwonende van ‘t Straatje<text:span text:style-name="nadrukcur"/>een verzoek ingediend om ’t Straatje te Budel Schoot af te sluiten voor doorgaand verkeer.</text:p>
            <text:p text:style-name="considerans.al">_________________________________________________________________</text:p>
            <text:p text:style-name="tussenkopvet">
            <text:span text:style-name="nadrukvet">Vereiste van besluit</text:span>
          </text:p>
            <text:p text:style-name="considerans.al">Op grond van artikel 15, eerste lid, van de Wegenverkeerswet 1994 moet een verkeersbesluit</text:p>
            <text:p text:style-name="considerans.al">worden genomen voor de plaatsing of verwijdering van de in artikel 12 van het Besluit</text:p>
            <text:p text:style-name="considerans.al">administratieve bepalingen inzake het wegverkeer genoemde verkeerstekens, alsmede voor</text:p>
            <text:p text:style-name="considerans.al">onderborden voor zover daardoor een gebod of verbod ontstaat of wordt gewijzigd.</text:p>
            <text:p text:style-name="considerans.al">Voor maatregelen op of aan de weg tot wijziging van de inrichting van de weg of tot het</text:p>
            <text:p text:style-name="considerans.al">aanbrengen of verwijderen van voorzieningen ter regeling van het verkeer, indien de</text:p>
            <text:p text:style-name="considerans.al">maatregelen leiden tot een beperking of uitbreiding van het aantal categorieën weggebruikers</text:p>
            <text:p text:style-name="considerans.al">dat van een weg of weggedeelte gebruik kan maken, moet een verkeersbesluit worden</text:p>
            <text:p text:style-name="considerans.al">genomen op grond van het bepaalde in artikel 15, tweede lid, van de Wegenverkeerswet 1994.</text:p>
            <text:p text:style-name="considerans.al">_________________________________________________________________</text:p>
            <text:p text:style-name="tussenkopvet">
            <text:span text:style-name="nadrukvet">Dit op basis van de volg</text:span>
            <text:span text:style-name="nadrukvet">ende motivering en overwegingen</text:span>
          </text:p>
            <text:p text:style-name="considerans.al">Uit het oogpunt van de in artikel 2, eerste en tweede lid, van de Wegenverkeerswet 1994 opgenomen doelstellingen:</text:p>
            <text:p text:style-name="considerans.al">2.2.a het voorkomen of beperken van door het verkeer veroorzaakte overlast, hinder of schade alsmede de gevolgen voor het milieu, bedoeld in de Wet milieubeheer</text:p>
            <text:p text:style-name="considerans.al">2.2.b het voorkomen of beperken van door het verkeer veroorzaakte aantasting van het karakter</text:p>
            <text:p text:style-name="considerans.al">of van de functie van objecten of gebieden.</text:p>
            <text:p text:style-name="considerans.al">Is het gewenst om ’t Straatje te Budel Schoot af te sluiten voor doorgaand verkeer uitgezonderd (brom) fietsers. Dit zal gebeuren middels een uitneembare paal. Verder komen er aan beide ingangen van ’t Straatje de borden L08 (doodlopende straat) met onderbord OB54 (uitgezonderd (brom)fietsers).</text:p>
            <text:p text:style-name="considerans.al">De locatie van de bebording is aangegeven volgens tekening: verkeersbesluit 217525</text:p>
            <text:p text:style-name="considerans.al">Overwegende dat:</text:p>
            <text:list text:style-name="id1-3-2-1-1-30">
              <text:list-item text:style-override="id1-3-2-1-1-30-1">
                <text:number>•</text:number>
                <text:p text:style-name="al">dat door deze maatregelingen de overlast voor de aanwonende vermindert wordt</text:p>
              </text:list-item>
              <text:list-item text:style-override="id1-3-2-1-1-30-2">
                <text:number>•</text:number>
                <text:p text:style-name="al">dat de in dit besluit genoemde weggedeelten in eigendom en/of beheer en onderhoud zijn bij de gemeente Cranendonck</text:p>
              </text:list-item>
              <text:list-item text:style-override="id1-3-2-1-1-30-3">
                <text:number>•</text:number>
                <text:p text:style-name="al">dat de bebording en belijning geregeld wordt volgens de overzichtstekening behorende bij het verkeersbesluit</text:p>
              </text:list-item>
            </text:list>
            <text:p text:style-name="considerans.al">_________________________________________________________________</text:p>
            <text:p text:style-name="considerans.al">Overeenkomstig artikel 24 van het BABW is overleg geweest met de Korpschef van het regionaal politiekorps Zuid-Oost Brabant. </text:p>
            <text:p text:style-name="considerans.al">_________________________________________________________________</text:p>
            <text:p text:style-name="tussenkopvet">
            <text:span text:style-name="nadrukvet">Belangenafweging</text:span>
          </text:p>
            <text:p text:style-name="considerans.al">De bekendmaking van de ter inzage legging van het ontwerp besluit met de daarop betrekking</text:p>
            <text:p text:style-name="considerans.al">hebbende stukken en de mogelijkheid zienswijzen kenbaar te maken, werd 12-7-2017 gepubliceerd in de Grenskoerier en op de website van de Gemeente Cranendonck</text:p>
            <text:p text:style-name="considerans.al">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p text:style-name="al">Om ’t Straatje te Budel Schoot af te sluiten voor doorgaand verkeer uitgezonderd (brom)fietsers. Dit zal gebeuren middels een uitneembare paal. Verder komen er aan beide ingangen van ’t Straatje de borden L08 (doodlopende straat) met onderbord OB54 (uitgezonderd (brom)fietsers). De locatie van de bebording en afsluitpaal is aangegeven volgens tekening: verkeersbesluit 217525</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Publicatie</text:span>
        </text:p>
          <text:p text:style-name="bezwaarschrift_al">Vanaf de dag volgend op de datum van de bekendmaking van het besluit in de Staatscourant, ligt het verkeersbesluit onder de naam “Afsluiten ’t Straatje te Budel Schoot voor doorgaand verkeer uitgezonderd (brom) fietsers” ter inzage. Vervolgens heeft u 6 weken de tijd om het verkeersbesluit in te zien in de staatcourant, het gemeentehuis of via onze website. </text:p>
          <text:p text:style-name="bezwaarschrift_al">
          <text:span text:style-name="nadrukvet">U kunt reageren op het voorstel</text:span>
        </text:p>
          <text:p text:style-name="bezwaarschrift_al">Bent u het niet eens met de verandering die wij besluiten? Dan kunt u uw beroep indienen binnen 6 weken na de dag van deze bekendmaking. </text:p>
          <text:p text:style-name="bezwaarschrift_al">
          <text:span text:style-name="nadrukvet">Een beroepschrift indienen</text:span>
        </text:p>
          <text:p text:style-name="bezwaarschrift_al">U verstuurt het beroepschrift per post vóór het einde van de termijn. Bij de rechtbank moet het vóór de einde van de termijn zijn bezorgd. U ondertekent het beroepschrift dat ten minste het volgende bevat:</text:p>
          <text:p text:style-name="bezwaarschrift_al"/>
          <text:list text:style-name="id1-3-2-3-9">
            <text:list-item text:style-override="id1-3-2-3-9-1">
              <text:number>1.</text:number>
              <text:p text:style-name="al">uw naam en het adres;</text:p>
            </text:list-item>
            <text:list-item text:style-override="id1-3-2-3-9-2">
              <text:number>2.</text:number>
              <text:p text:style-name="al">de datum waarop u het beroepschrift verstuurt;</text:p>
            </text:list-item>
            <text:list-item text:style-override="id1-3-2-3-9-3">
              <text:number>3.</text:number>
              <text:p text:style-name="al">een omschrijving van het besluit waartegen uw beroepschrift is gericht;</text:p>
            </text:list-item>
            <text:list-item text:style-override="id1-3-2-3-9-4">
              <text:number>4.</text:number>
              <text:p text:style-name="al">waarom u het beroepschrift indient.</text:p>
            </text:list-item>
          </text:list>
          <text:p text:style-name="bezwaarschrift_al"> </text:p>
          <text:p text:style-name="bezwaarschrift_al">Ook moet u zo mogelijk een afschrift van het besluit waartegen het beroep zich richt kunnen overleggen.</text:p>
          <text:p text:style-name="bezwaarschrift_al"> </text:p>
          <text:p text:style-name="bezwaarschrift_al">
          <text:span text:style-name="nadrukvet">Let op</text:span>
        </text:p>
          <text:p text:style-name="bezwaarschrift_al">Het indienen van een beroepschrift stelt het uitvoeren van het besluit niet uit. Vindt u dat er niet gewacht kan worden op de beslissing op het ingediende beroep? Vraag dan een voorlopige voorziening bij de voorzieningenrechter. </text:p>
          <text:p text:style-name="bezwaarschrift_al"> </text:p>
          <text:p text:style-name="bezwaarschrift_al">
          <text:span text:style-name="nadrukvet">Afschriften</text:span>
        </text:p>
          <text:p text:style-name="bezwaarschrift_al">
          <text:span text:style-name="nadrukcur">Een afschrift van dit concept verkeersbesluit is opgestuurd naar:</text:span>
        </text:p>
          <text:p text:style-name="bezwaarschrift_al">
          <text:span text:style-name="nadrukcur">Omwonende van ‘t Straatje</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68</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468</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468</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RANENDONCK VERKEERSBESLUIT</meta:user-defined>
    <meta:user-defined meta:name="OVERHEIDop.doctype">Officiële Publicaties, versie 1.1</meta:user-defined>
    <meta:user-defined meta:name="DCTERMS.W3CDTF/OVERHEIDop.jaargang">2017</meta:user-defined>
    <meta:user-defined meta:name="DCTERMS.W3CDTF/DCTERMS.available">2017-09-21</meta:user-defined>
    <meta:user-defined meta:name="OVERHEIDop.publicationIssue">53468</meta:user-defined>
    <meta:user-defined meta:name="OVERHEIDop.StcrtID/DC.identifier">stcrt-2017-53468</meta:user-defined>
    <meta:user-defined meta:name="DCTERMS.alternative">Gemeente Cranendonck - afsluiten 't Straatje te Budel Schoot - t Straatje Budel Schoot</meta:user-defined>
    <meta:user-defined meta:name="OVERHEID.Organisatietype/OVERHEID.organisationType">gemeente</meta:user-defined>
    <meta:user-defined meta:name="OVERHEID.Gemeente/OVERHEID.authority">Cranendonck</meta:user-defined>
    <meta:user-defined meta:name="OVERHEID.Gemeente/DC.creator">Cranendonck</meta:user-defined>
    <meta:user-defined meta:name="OVERHEID.TaxonomieBeleidsagenda/OVERHEID.category">Verkeer | Organisatie en beleid</meta:user-defined>
    <meta:user-defined meta:name="OVERHEID.Gemeente/DC.spatial">Cranendonck</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7525</meta:user-defined>
    <meta:user-defined meta:name="DCTERMS.abstract">’t Straatje te Budel Schoot af te sluiten voor doorgaand verkeer uitgezonderd (brom)fietsers. Dit zal gebeuren middels een uitneembare paal. Verder komen er aan beide ingangen van ’t Straatje de borden L08 (doodlopende straat) met onderbord OB54 (uitgezonderd (brom)fietsers). </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7-41305</meta:user-defined>
    <meta:user-defined meta:name="OVERHEIDop.externeBijlage">tekening verkeersbesluit|exb-2017-41306</meta:user-defined>
    <meta:user-defined meta:name="OVERHEIDop.versieInformatie"/>
  </office:meta>
</office:document-meta>
</file>