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Oceanenweg 22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Milieu,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GPS Amsterdam B.V. (voorheen bekend als Hydrocarbon Hotel B.V.) om de inrichting gelegen aan de Oceanenweg 22 te Amsterdam uit te breiden met een vierde tankput. In deze tankput zijn zes tanks voorzien waarin maximaal 127.000 m3 vloeibare brandstoffen kan worden opgeslagen. </text:p>
            <text:p text:style-name="common-al"/>
            <text:p text:style-name="common-al">Zaaknummer: 4976885</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bekendmakingen provincie Noord-Holland - overige) en (digitaal) bij:</text:p>
            <text:p text:style-name="common-al">- provincie Noord-Holland, Noord-Hollands Archief, Kleine Houtweg 18 te Haarlem (contactpersoon: Rob Lunshof); </text:p>
            <text:p text:style-name="common-al">- Rijkswaterstaat West-Nederland Noord, Toekanweg 7 te Haarlem;</text:p>
            <text:p text:style-name="common-al">- gemeente Amsterdam,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s in het kader van de Wet algemene bepalingen omgevingsrecht (Wabo) en de Waterwet (Wtw) kan dit aan de orde worden gesteld. </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6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6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6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Oceanenweg 22 te Amsterdam)</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467</meta:user-defined>
    <meta:user-defined meta:name="OVERHEIDop.StcrtID/DC.identifier">stcrt-2017-5346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7BB 22</meta:user-defined>
    <meta:user-defined meta:name="OVERHEIDop.woonplaats">Amsterdam</meta:user-defined>
    <meta:user-defined meta:name="OVERHEIDop.straatnaam">Ocean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957 491598</meta:user-defined>
    <meta:user-defined meta:name="OVERHEIDop.versieInformatie"/>
  </office:meta>
</office:document-meta>
</file>