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Verkeersbesluit</text:span>
          </text:p>
            <text:p text:style-name="al">
            <text:span text:style-name="nadrukvet">Besluit, 15 september 2017</text:span>
          </text:p>
            <text:p text:style-name="al">Wij verlenen een ontheffing voor het toewijzen van een gehandicaptenparkeerplaats:</text:p>
            <text:p text:style-name="al">Activiteit                      : Parkeerverbod</text:p>
            <text:p text:style-name="al">Adres                          : Dorpsstraat LK  in Laag-Keppel</text:p>
            <text:p text:style-name="al">Ontvangst aanvraag  : 29 mei 2017</text:p>
            <text:p text:style-name="al">Kenmerk                    : SXO43094145</text:p>
            <text:p text:style-name="al">Ontheffing houder      :  R.W. Jebbink</text:p>
            <text:p text:style-name="al"/>
            <text:p text:style-name="al">Kenteken voertuig      : HD-585-V</text:p>
            <text:p text:style-name="al">Dit besluit treedt een dag na bekendmaking in werking</text:p>
            <text:p text:style-name="al">
            <text:span text:style-name="nadrukvet">Bevoegdheid voor het nemen van een verkeersmaatregel</text:span>
          </text:p>
            <text:p text:style-name="al">De Dorpsstraat in Laag-Keppel is in beheer bij de provincie Gelderland. Een verkeersmaatregel wordt genomen, voor zover het betreft het verkeer op wegen onder beheer van een provincie door gedeputeerde staten. De provincie Gelderland heeft 13 september 2017 de bevoegdheid tot het aanduiden van een gehandicaptenparkeerplaats overgedragen aan burgemeester en wethouders. De gemeente Bronckhorst neemt op verzoek van de provincie Gelderland een besluit op de aanvraag, inclusief de uitvoering van het de verkeersmaatregel</text:p>
            <text:p text:style-name="al">
            <text:span text:style-name="nadrukvet">Overwegingen:</text:span>
          </text:p>
            <text:p text:style-name="al">De aanvraag gaat over het aanleggen van een gehandicaptenparkeerplaats. </text:p>
            <text:p text:style-name="al">Op het moment dat een parkeerplaats niet is aangewezen als een gehandicaptenparkeerplaats mag een ieder zijn voertuig op een parkeerplaats parkeren (Reglement verkeersregels en verkeerstekens 1990, artikel 24). De gemeente kan een besluit nemen om een parkeerplaats aan te wijzen als gehandicaptenparkeerplaats (Wegenverkeerswet 1994, artikel 18). Op een gehandicaptenparkeerplaats mag alleen worden geparkeerd door een motorvoertuig dat is gereserveerd voor dat voertuig (Regelement verkeersregelaars en verkeerstekens, artikel 26). </text:p>
            <text:p text:style-name="al">Om te bepalen of een gehandicaptenparkeerplaats kan worden toegewezen heeft de gemeente Bronckhorst beleid vastgesteld. In het Beleid tot het toekennen en de handhaving van gehandicaptenparkeerplaatsen zijn voorwaarden opgenomen waaraan voldaan moet worden om in aanmerking te komen voor een gehandicaptenparkeerplaats:</text:p>
            <text:list text:style-name="id1-3-2-1-2-18">
              <text:list-item text:style-override="id1-3-2-1-2-18-1">
                <text:number>1.</text:number>
                <text:p text:style-name="al">op eigen terrein kan niet geparkeerd worden of parkeren op eigen terrein is wel mogelijk echter gezien de betreffende handicap ongeschikt</text:p>
              </text:list-item>
            </text:list>
            <text:p text:style-name="al">
            <text:span text:style-name="nadrukondlijn">Motivering:</text:span> <text:span text:style-name="nadrukcur">Op het perceel aan de </text:span><text:span text:style-name="nadrukcur">Dorpsstraat LK 11 13 in Laag-Keppel is geen mogelijkheid om de auto op eigen terrein te parkeren.</text:span></text:p>
            <text:list text:style-name="id1-3-2-1-2-20">
              <text:list-item text:style-override="id1-3-2-1-2-20-1">
                <text:number>1.</text:number>
                <text:p text:style-name="al">de parkeerdruk in de omgeving van de woning is zodanig dat de auto herhaaldelijk op meer dan honderd meter van deze verblijfseenheid geparkeerd dient te worden; </text:p>
              </text:list-item>
            </text:list>
            <text:p text:style-name="al">
            <text:span text:style-name="nadrukondlijn">Motivering:</text:span> <text:span text:style-name="nadrukcur">De Dorpsstraat in Laag-Keppel is een smalle doorgaande weg met aan beide zijden van de weg beperkte mogelijkheden om de auto te parkeren. Aan het begin- en eind van de bebouwing zijn parkeerplaatsen gerealiseerd om de parkeerdruk in deze straat te verminderen. Deze zijn gelegen op meer dan 100 meter. Over het algemeen zijn er geen parkeerplaatsen beschikbaar op minder dan 100 meter van de woning.</text:span></text:p>
            <text:list text:style-name="id1-3-2-1-2-22">
              <text:list-item text:style-override="id1-3-2-1-2-22-1">
                <text:number>1.</text:number>
                <text:p text:style-name="al">de verkeersveiligheid mag door de aanleg van de gehandicaptenparkeerplaats niet in het gedrang komen (de politie wordt per individueel geval om advies gevraagd);</text:p>
              </text:list-item>
            </text:list>
            <text:p text:style-name="al">
            <text:span text:style-name="nadrukondlijn">Motivering:</text:span> <text:span text:style-name="nadrukcur">Voor de verkeersveiligheid is de korpschef van de politie om advies gevraagd (zie onder verkeersadvies Politie).</text:span></text:p>
            <text:list text:style-name="id1-3-2-1-2-24">
              <text:list-item text:style-override="id1-3-2-1-2-24-1">
                <text:number>1.</text:number>
                <text:p text:style-name="al">de gehandicapte is in het bezit van de bestuurderskaart;</text:p>
              </text:list-item>
            </text:list>
            <text:p text:style-name="al">
            <text:span text:style-name="nadrukondlijn">Motivering:</text:span> <text:span text:style-name="nadrukcur">De aanvrager is als bestuurder in bezit van een gehandicaptenparkeerkaart.</text:span></text:p>
            <text:p text:style-name="al"> </text:p>
            <text:p text:style-name="al">
            <text:span text:style-name="nadrukondlijn">Verkeersadvies politie</text:span>
          </text:p>
            <text:p text:style-name="al">Een verkeersbesluit wordt niet genomen voordat overleg is geweest met de korpschef van de Politie (Besluit administratieve bepalingen inzake het wegverkeer, artikel 24). Het verzoek om een gehandicaptenparkeerplaats is voorgelegd aan Politie Oost Nederland. Op 21 juli 2017 hebben wij het advies ontvangen voor het toewijzen van een gehandicaptenparkeerplaats. Bij de totstandkoming van het verkeersbesluit zijn de handhavingsaspecten van het verkeersbesluit voldoende gewaarborgd. Het advies van de politie maakt deel uit van het besluit van de gemeente. De Gemeente Bronckhorst heeft geen redenen om af te wijzen van het advies dat namens de korpschef van de Politie Oost Nederland is gedaan.</text:p>
            <text:p text:style-name="al"> </text:p>
            <text:p text:style-name="al">Wij wijzen een parkeerplaats toe als gehandicaptenparkeerplaats, doormiddel van het bord gehandicaptenparkeerplaats (Reglement verkeersregels en verkeerstekens 1990, bijlage 1, bord E6), met een onderbord met kenteken HD-585-V. Op bijlage 1 is in de situatietekening aangegeven welke parkeerplaats wordt aangewezen als gehandicaptenparkeerplaats.</text:p>
            <text:p text:style-name="al"> </text:p>
            <text:p text:style-name="al">
            <text:span text:style-name="nadrukvet">Plaatsing</text:span>
          </text:p>
            <text:p text:style-name="al">De aanvrager heeft verzocht om de gehandicaptenparkeerplaats aan te duiden op het wegdek, in plaats van een bord. Het aanbrengen van een aanduiding is om twee redenen niet wenselijk/mogelijk. Als eerste is hier sprake van een stads- en dorpsgezicht. Het aanbrengen van een dergelijke markering is hier niet wenselijk, mede omdat er een andere gehandicaptenparkeerplaats in dezelfde straat is die niet op deze manier is uitgevoerd. Als tweede moet de gehandicaptenparkeerplaats altijd worden voorzien van een onderbord met kenteken om te voldoen aan de Wegenverkeerswet. </text:p>
            <text:p text:style-name="al"> </text:p>
            <text:p text:style-name="al">Wij gaan de parkeerplaats markeren met een bord, die we voorzien van een onderbord met het kenteken. Binnen enkele weken neemt een van onze medewerkers contact met u op voor het plaatsen van het bord.</text:p>
            <text:p text:style-name="al"> </text:p>
            <text:p text:style-name="al">
            <text:span text:style-name="nadrukvet">Bezwaar</text:span>
          </text:p>
            <text:p text:style-name="al">Bent u het niet eens met dit besluit? Dan kunt u schriftelijk binnen zes weken na de verzenddatum van dit besluit bij de gemeente een bezwaarschrift indienen. Zorgt u er voor dat het in ieder geval de volgende gegevens bevat:</text:p>
            <text:p text:style-name="al">-           uw naam en adres</text:p>
            <text:p text:style-name="al">-           de datum</text:p>
            <text:p text:style-name="al">-           een omschrijving (of een kopie) van het besluit waartegen u bezwaar maakt</text:p>
            <text:p text:style-name="al">-           redenen voor het maken van bezwaar</text:p>
            <text:p text:style-name="al">-           uw handtekening</text:p>
            <text:p text:style-name="al">meer weten? Zie <text:a xlink:href="https://www.bronckhorst.nl/home/wat-u-wilt-regelen_45201/product/bezwaar-maken_275.html" xlink:type="simple">https://www.bronckhorst.nl/home/wat-u-wilt-regelen_45201/product/bezwaar-maken_275.html</text:a>.</text:p>
            <text:p text:style-name="al">    </text:p>
            <text:p text:style-name="al">
            <text:span text:style-name="nadrukvet">Voorlopige voorziening </text:span>
          </text:p>
            <text:p text:style-name="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 xlink:type="simple">www.rechtspraak.nl</text:a> </text:p>
            <text:p text:style-name="al">  </text:p>
            <text:p text:style-name="al">Met vriendelijke groet,</text:p>
            <text:p text:style-name="al">Namens burgemeester en wethouders van Bronckhorst,</text:p>
            <text:p text:style-name="al">   </text:p>
            <text:p text:style-name="al"/>
            <text:p text:style-name="al">cluster Omgeving</text:p>
            <text:p text:style-name="al"> </text:p>
            <text:p text:style-name="al">Kopie aan:</text:p>
            <text:p text:style-name="al">Archief</text:p>
            <text:p text:style-name="al">
            <text:span text:style-name="nadrukvet">Bijlage: Situatietekening</text:spa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6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6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6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465</meta:user-defined>
    <meta:user-defined meta:name="OVERHEIDop.StcrtID/DC.identifier">stcrt-2017-53465</meta:user-defined>
    <meta:user-defined meta:name="DCTERMS.alternative">Gemeente Bronckhorst - Gehandicaptenparkeerplaats - Dorpsstraat LK in Laag Keppel</meta:user-defined>
    <meta:user-defined meta:name="OVERHEID.Organisatietype/OVERHEID.organisationType">gemeente</meta:user-defined>
    <meta:user-defined meta:name="OVERHEID.Gemeente/OVERHEID.authority">Bronckhorst</meta:user-defined>
    <meta:user-defined meta:name="OVERHEID.Gemeente/DC.creator">Bronckhorst</meta:user-defined>
    <meta:user-defined meta:name="OVERHEID.TaxonomieBeleidsagenda/OVERHEID.category">Verkeer | Organisatie en beleid</meta:user-defined>
    <meta:user-defined meta:name="OVERHEID.PostcodeHuisnummer/OVERHEIDop.postcodeHuisnummer">6998AA 9</meta:user-defined>
    <meta:user-defined meta:name="OVERHEIDop.woonplaats">Laag-Keppel</meta:user-defined>
    <meta:user-defined meta:name="OVERHEIDop.straatnaam">Dorpsstraat Lk</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13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1302</meta:user-defined>
    <meta:user-defined meta:name="OVERHEID.EPSG28992/DC.spatial">212525 445505</meta:user-defined>
    <meta:user-defined meta:name="OVERHEIDop.versieInformatie"/>
  </office:meta>
</office:document-meta>
</file>