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 Bûtewei 15 Uret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Burgemeester en wethouders maken bekend dat met ingang van 21 september 2017 gedurende zes weken een omgevingsvergunning “Bûtewei 15 te Ureterp” ter inzage ligt. </text:p>
            <text:p text:style-name="tussenkopcur">
            <text:span text:style-name="nadrukvet">Inhoud en ligging</text:span>
          </text:p>
            <text:p text:style-name="common-al">De omgevingsvergunning “Bûtewei 15 te Ureterp” heeft betrekking op de volgende activiteiten:</text:p>
            <text:list text:style-name="id1-3-2-1-1-4">
              <text:list-item text:style-override="id1-3-2-1-1-4-1">
                <text:number>-</text:number>
                <text:p text:style-name="al">Gebruik van grond/bouwwerk (Bûtewei 14a te Ureterp) in strijd met een bestemmingsplan </text:p>
              </text:list-item>
              <text:list-item text:style-override="id1-3-2-1-1-4-2">
                <text:number>-</text:number>
                <text:p text:style-name="al">Bouwen van een bouwwerk</text:p>
              </text:list-item>
              <text:list-item text:style-override="id1-3-2-1-1-4-3">
                <text:number>-</text:number>
                <text:p text:style-name="al">Het in werking hebben van een inrichting</text:p>
              </text:list-item>
              <text:list-item text:style-override="id1-3-2-1-1-4-4">
                <text:number>-</text:number>
                <text:p text:style-name="al">Gebiedsbescherming</text:p>
              </text:list-item>
            </text:list>
            <text:p text:style-name="common-al">De omgevingsvergunning heeft betrekking op de bouw van een nieuwe ligboxenstal en toename van de veestapel op het adres Bûtewei 15 te Ureterp. Daarnaast heeft de omgevingsvergunning betrekking op het gebruik van het pand Bûtewei 14a te Ureterp als bedrijfswoning bij Bûtewei 15 te Ureterp.</text:p>
            <text:p text:style-name="tussenkopcur">
            <text:span text:style-name="nadrukvet">Procedure</text:span>
          </text:p>
            <text:p text:style-name="common-al">Van 21 september 2017 tot en met 1 november 2017 liggen de omgevingsvergunning en de verklaring van geen bedenkingen van de gemeenteraad voor iedereen ter inzage in het gemeentehuis, Hoofdstraat 82 in Beetsterzwaag. De vergunning is eveneens digitaal raadpleegbaar via www.ruimtelijkeplannen.nl. Het planidentificatienummer is NL.IMRO.0086.16OVButewei15-0301.</text:p>
            <text:p text:style-name="tussenkopcur">
            <text:span text:style-name="nadrukvet">Beroep</text:span>
          </text:p>
            <text:p text:style-name="common-al">Op grond van afdeling 3.4 Algemene wet bestuursrecht kunnen belanghebbenden, die tijdig hun zienswijzen bij het college kenbaar gemaakt hebben, gedurende de hierboven vermelde termijn tegen dit besluit beroep instellen bij de Rechtbank Noord-Nederland, sector Bestuursrecht, Postbus 150, 9700 AD Groningen.</text:p>
            <text:p text:style-name="common-al"/>
            <text:p text:style-name="common-al">Beetsterzwaag, 12 september 2017</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5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5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5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 Bûtewei 15 Ureterp</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455</meta:user-defined>
    <meta:user-defined meta:name="OVERHEIDop.StcrtID/DC.identifier">stcrt-2017-53455</meta:user-defined>
    <meta:user-defined meta:name="OVERHEID.TaxonomieBeleidsagenda/OVERHEID.category">Ruimte en infrastructuur | Organisatie en beleid</meta:user-defined>
    <meta:user-defined meta:name="OVERHEIDop.Ruimtelijkplan/OVERHEIDop.bekendmakingBetreffendePlan">NL.IMRO.0086.16OVButewei15-0301</meta:user-defined>
    <meta:user-defined meta:name="OVERHEIDop.referentienummer">2017-26036</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7WL 15</meta:user-defined>
    <meta:user-defined meta:name="OVERHEIDop.woonplaats">Ureterp</meta:user-defined>
    <meta:user-defined meta:name="OVERHEIDop.straatnaam">Bûtewei</meta:user-defined>
    <meta:user-defined meta:name="OVERHEID.PostcodeHuisnummer/OVERHEIDop.postcodeHuisnummer">9247WL 14a</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680 566804</meta:user-defined>
    <meta:user-defined meta:name="OVERHEID.EPSG28992/DC.spatial">205552 566747</meta:user-defined>
    <meta:user-defined meta:name="OVERHEIDop.versieInformatie"/>
  </office:meta>
</office:document-meta>
</file>