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text:span>
            <text:span text:style-name="nadrukvet"> 2017-23</text:span>
          </text:p>
            <text:p text:style-name="common-al">
            <text:span text:style-name="nadrukvet">Tijdelijke verkeersmaatregelen ten behoeve van werkzaamheden </text:span>
            <text:span text:style-name="nadrukvet">in de </text:span>
            <text:span text:style-name="nadrukvet">Willibrordusstraat te Loon op Zand</text:span>
          </text:p>
            <text:p text:style-name="common-al">Het afdelingshoofd Infra van de gemeente Loon op Zand;</text:p>
            <text:p text:style-name="common-al">GELET OP:</text:p>
            <text:p text:style-name="common-al">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Willibrordusstraat een erftoegangsweg is en gelegen binnen de bebouwde kom van de gemeente Loon op Zand;</text:p>
            <text:p text:style-name="common-al">dat de Willibrordusstraat in eigendom en beheer is van de gemeente Loon op Zand;</text:p>
            <text:p text:style-name="common-al">dat er werkzaamheden ten behoeve van kabels en leidingen plaatsvinden in de Willibrordusstraat;</text:p>
            <text:p text:style-name="common-al">dat de werkzaamheden plaatsvinden gedurende 15 werkdagen in de periode oktober of november 2017, of zolang de werkzaamheden duren; </text:p>
            <text:p text:style-name="common-al">dat om dit te realiseren een aantal verkeersmaatregelen nodig zijn, die ten goede komen aan de verkeersveiligheid, doorstroming en instandhouding van de weg;</text:p>
            <text:p text:style-name="common-al">dat door het tijdelijk instellen van éénrichtingsverkeer in de Willibrordusstraat, tussen de Kerkstraat en de Gerlachusstraat, de doorstroming en verkeersveiligheid verbeterd wordt;</text:p>
            <text:p text:style-name="common-al">dat door het tijdelijk instellen van een parkeerverbod aan de westzijde  in de Willibrordusstraat, tussen de Kerkstraat en de Gerlachusstraat, de doorstroming en verkeersveiligheid verbeterd wordt;</text:p>
            <text:p text:style-name="common-al">dat vanwege deze maatregelen het verkeer in de Gerlachusstraat tijdens bovengenoemde dagen zal toenemen; </text:p>
            <text:p text:style-name="common-al">dat de brandweerkazerne gesitueerd is op De Hoogt te Loon op Zand;</text:p>
            <text:p text:style-name="common-al">dat het vereist is dat de brandweer zich kan houden aan de wettelijke uitruktijden;</text:p>
            <text:p text:style-name="common-al">dat de brandweer geadviseerd heeft om hiervoor in de Gerlachusstraat extra tijdelijke verkeersmaatregelen te nemen;</text:p>
            <text:p text:style-name="common-al">dat door het tijdelijk instellen van een parkeerverbod aan de zuidzijde in het gedeelte van de  Gerlachusstraat tussen de Hoge Steenweg en de Van Rijckevorselstraat, de doorstroming (van de hulpdiensten) en de verkeersveiligheid verbeterd wordt;</text:p>
            <text:p text:style-name="common-al">dat de woningen en bedrijven bereikbaar blijven en voor het doorgaande verkeer omleidingsroutes worden ingesteld; </text:p>
            <text:p text:style-name="common-al">UIT HE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6">
              <text:list-item text:style-override="id1-3-2-2-1-26-1">
                <text:number>I.</text:number>
                <text:p text:style-name="al">het instellen van éénrichtingsverkeer in de Willibrordusstraat, tussen de Kerkstraat en de Gerlachusstraat, door het plaatsen van de borden C-01 en C-03 van het Reglement Verkeersregels en Verkeerstekens 1990;</text:p>
              </text:list-item>
              <text:list-item text:style-override="id1-3-2-2-1-26-2">
                <text:number>II.</text:number>
                <text:p text:style-name="al">het instellen van een parkeerverbod aan de westzijde in de Willibrordusstraat, tussen de Kerkstraat en Gerlachusstraat door het plaatsen van de borden E-01 van het Reglement Verkeersregels en Verkeerstekens 1990;</text:p>
              </text:list-item>
              <text:list-item text:style-override="id1-3-2-2-1-26-3">
                <text:number>III.</text:number>
                <text:p text:style-name="al">het instellen van een parkeerverbod aan de zuidzijde in het gedeelte van de  Gerlachusstraat tussen de Hoge Steenweg en de Van Rijckevorselstraat, door het plaatsen van de borden E-01 van het Reglement Verkeersregels en Verkeerstekens 1990;</text:p>
              </text:list-item>
              <text:list-item text:style-override="id1-3-2-2-1-26-4">
                <text:number>IV.</text:number>
                <text:p text:style-name="al">een en ander conform bijgevoegde tekeningen;</text:p>
              </text:list-item>
              <text:list-item text:style-override="id1-3-2-2-1-26-5">
                <text:number>V.</text:number>
                <text:p text:style-name="al">de datum van de openbaarmaking van dit besluit te bepalen op woensdag 20 september 2017</text:p>
              </text:list-item>
              <text:list-item text:style-override="id1-3-2-2-1-26-6">
                <text:number>VI.</text:number>
                <text:p text:style-name="al">het verkeersbesluit op gebruikelijke wijze te publiceren.</text:p>
              </text:list-item>
            </text:list>
            <text:p text:style-name="common-al">Kaatsheuvel, 13 september 2017</text:p>
            <text:p text:style-name="common-al">Hoogachtend,</text:p>
            <text:p text:style-name="common-al">het college van burgemeester en wethouders,</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xt:p>
            <text:p text:style-name="common-al">1.tekening horend bij besluit 2017-23</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48</meta:user-defined>
    <meta:user-defined meta:name="OVERHEIDop.StcrtID/DC.identifier">stcrt-2017-53448</meta:user-defined>
    <meta:user-defined meta:name="DCTERMS.alternative">Gemeente Loon op Zand - VKB 2017-23 - Willibrordus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AL 28</meta:user-defined>
    <meta:user-defined meta:name="OVERHEIDop.woonplaats">Loon op Zand</meta:user-defined>
    <meta:user-defined meta:name="OVERHEIDop.straatnaam">Willibrordu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23</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23|exb-2017-41291</meta:user-defined>
    <meta:user-defined meta:name="OVERHEID.EPSG28992/DC.spatial">132960 404436</meta:user-defined>
    <meta:user-defined meta:name="OVERHEIDop.versieInformatie"/>
  </office:meta>
</office:document-meta>
</file>