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lre maken bekend dat zij voornemens zijn de volgende omgevingsvergunning te verlenen voor het bouwen van een woonhuis en behoud bestaande bijgebouwen: </text:p>
            <text:p text:style-name="common-al">
            <text:span text:style-name="nadrukvet">Adres</text:span>- Achtereindsestraat 1a (UV 2016.041), datum ter inzage ( 1 februari 2017) </text:p>
            <text:p text:style-name="last-al">Het ontwerp-besluit en de daarop betrekking hebbende stukken liggen met ingang van bovengenoemde datum gedurende zes weken voor iedereen ter inzage bij de balie van team Vergunningen in het gemeentehuis. U kunt een afspraak maken via tel.: 040-2282500 om deze te bekijken. Gedurende deze termijn wordt iedereen in de gelegenheid gesteld een zienswijze omtrent het ontwerp-besluit schriftelijk of mondeling kenbaar te maken. De schriftelijke zienswijzen kunt u richten aan het college van burgemeester en wethouders van Waalre, postbus 10.000, 5580 GA  Waalre. Voor het mondeling indienen van zienswijzen dient u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re, 1 februari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(UITGEBREIDE VOORBEREIDINGS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5344</meta:user-defined>
    <meta:user-defined meta:name="OVERHEIDop.StcrtID/DC.identifier">stcrt-2017-5344</meta:user-defined>
    <meta:user-defined meta:name="OVERHEID.TaxonomieBeleidsagenda/OVERHEID.category">Ruimte en infrastructuur | Organisatie en beleid</meta:user-defined>
    <meta:user-defined meta:name="OVERHEID.Gemeente/DC.spatial">Waalre</meta:user-defined>
    <meta:user-defined meta:name="OVERHEIDop.Ruimtelijkplan/OVERHEIDop.bekendmakingBetreffendePlan">NL.IMRO.0866.BP00180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TB 1a</meta:user-defined>
    <meta:user-defined meta:name="OVERHEIDop.woonplaats">Waalre</meta:user-defined>
    <meta:user-defined meta:name="OVERHEIDop.straatnaam">Achtereind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927 377757</meta:user-defined>
    <meta:user-defined meta:name="OVERHEIDop.versieInformatie"/>
  </office:meta>
</office:document-meta>
</file>