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Definitief besluit omgevingsvergunning voor het oprichten van een inrichting (milieu) en het recreatief gebruik van een hal en een buitenterrein voor elektrisch motorrijden op het perceel Zoetendaal 10 te Wanroij </text:span>
          </text:p>
            <text:p text:style-name="common-al">Burgemeester en wethouders maken bekend dat zij op grond van artikel 2.1, lid 1 sub c. juncto artikel 2.12, lid 1, sub a onder 3 ° en artikel 2.1, lid 1 sub e. van de Wabo vergunning hebben verleend voor de activiteiten handelen in strijd met regels ruimtelijke ordening en milieu. </text:p>
            <text:p text:style-name="common-al">Het perceel Zoetendaal 10 in Wanroij ligt binnen de grenzen van het bestemmingsplan ‘Buitengebied Sint Anthonis 2013’ en is hierin bestemd tot ‘Recreatie’. Dit bestemmingsplan is gedeeltelijk herzien door de bestemmingsplannen ‘Buitengebied Veegplan 1’ en ‘Partiële herziening bestemmingsplan Buitengebied Sint Anthonis 2013’. Hierdoor is de nummering van de artikelen gewijzigd. Op basis van de geldende bestemming ‘Recreatie’ is het gebruik van de hal en het terrein voor elektrisch motorrijden niet toegestaan. Het project kan gerealiseerd worden met toepassing van bovenstaande afwijkingsbevoegdheid. </text:p>
            <text:p text:style-name="common-al">Het besluit met bijbehorende stukken ligt met ingang van 25 september 2017 tot en met  6 november 2017 ter inzage in het gemeentehuis. De stukken zijn ook digitaal in te zien op www.sintanthonis.nl onder bekendmakingen / omgevingsvergunning en op  www.ruimtelijkeplannen.nl </text:p>
            <text:p text:style-name="common-al">Gedurende de termijn van terinzageligging kan tegen het besluit van burgemeester en wethouders beroep worden ingesteld door: </text:p>
            <text:list text:style-name="id1-3-2-1-1-6">
              <text:list-item text:style-override="id1-3-2-1-1-6-1">
                <text:number>-</text:number>
                <text:p text:style-name="al">belanghebbenden die een zienswijze hebben ingediend;</text:p>
              </text:list-item>
              <text:list-item text:style-override="id1-3-2-1-1-6-2">
                <text:number>-</text:number>
                <text:p text:style-name="al">belanghebbenden die kunnen aantonen daartoe redelijkerwijs niet in staat te zijn geweest;</text:p>
              </text:list-item>
              <text:list-item text:style-override="id1-3-2-1-1-6-3">
                <text:number>-</text:number>
                <text:p text:style-name="al">belanghebbenden die het niet eens zijn met de wijzigingen die bij het verlenen van de omgevingsvergunning zijn aangebracht ten opzichte van het ontwerpbesluit;</text:p>
              </text:list-item>
            </text:list>
            <text:p text:style-name="common-al">Het beroepschrift moet worden ingediend bij de Rechtbank Oost Brabant, sector bestuursrecht, Postbus 90125, 5200 MA ’s-Hertogenbosch of digitaal via http://loket.rechtspraak.nl/ (DigiD noodzakelijk). </text:p>
            <text:p text:style-name="common-al">Het besluit treedt in werking op 7 november 2017 tenzij binnen de beroepstermijn een verzoek om voorlopige voorziening is ingediend bij de voorzieningenrechter van de rechtbank te  ’s-Hertogenbosch. Dit verzoek kan alleen gelijktijdig of na het instellen van beroep worden ingediend.</text:p>
            <text:p text:style-name="last-al">Sint Anthonis, 12 september 2017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437</text:span><text:line-break/><text:date style:data-style-name="dag" text:fixed="true" text:date-value="2017-09-25"/><text:line-break/><text:date style:data-style-name="jaar" text:fixed="true" text:date-value="2017-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3437</text:span><text:date style:data-style-name="nicedate" text:fixed="true" text:date-value="2017-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3437</text:span><text:date style:data-style-name="nicedate" text:fixed="true" text:date-value="2017-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meta:user-defined>
    <meta:user-defined meta:name="OVERHEIDop.doctype">Officiële Publicaties, versie 1.1</meta:user-defined>
    <meta:user-defined meta:name="DCTERMS.W3CDTF/OVERHEIDop.jaargang">2017</meta:user-defined>
    <meta:user-defined meta:name="DCTERMS.W3CDTF/DCTERMS.available">2017-09-25</meta:user-defined>
    <meta:user-defined meta:name="OVERHEIDop.publicationIssue">53437</meta:user-defined>
    <meta:user-defined meta:name="OVERHEIDop.StcrtID/DC.identifier">stcrt-2017-53437</meta:user-defined>
    <meta:user-defined meta:name="OVERHEID.TaxonomieBeleidsagenda/OVERHEID.category">Ruimte en infrastructuur | Organisatie en beleid</meta:user-defined>
    <meta:user-defined meta:name="OVERHEIDop.Ruimtelijkplan/OVERHEIDop.bekendmakingBetreffendePlan">NL.IMRO.1702.8PBZoetendaal10-VA01</meta:user-defined>
    <meta:user-defined meta:name="OVERHEIDop.referentienummer">O-15-03586</meta:user-defined>
    <meta:user-defined meta:name="DCTERMS.abstract">Definitief besluit omgevingsvergunning voor het oprichten van een inrichting (milieu) en het recreatief gebruik van een hal en een buitenterrein voor elektrisch motorrijden op het perceel Zoetendaal 10 te Wanroij </meta:user-defined>
    <meta:user-defined meta:name="OVERHEID.Organisatietype/OVERHEID.organisationType">gemeente</meta:user-defined>
    <meta:user-defined meta:name="OVERHEID.Informatietype/DC.type">officiële publicatie</meta:user-defined>
    <dc:language>nl</dc:language>
    <meta:user-defined meta:name="OVERHEID.Gemeente/DC.creator">Sint Anthonis</meta:user-defined>
    <meta:user-defined meta:name="OVERHEID.PostcodeHuisnummer/OVERHEIDop.postcodeHuisnummer">5446PC 10</meta:user-defined>
    <meta:user-defined meta:name="OVERHEIDop.woonplaats">Wanroij</meta:user-defined>
    <meta:user-defined meta:name="OVERHEIDop.straatnaam">Zoetendaal</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3965 405919</meta:user-defined>
    <meta:user-defined meta:name="OVERHEIDop.versieInformatie"/>
  </office:meta>
</office:document-meta>
</file>