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gehandicaptenparkeerplaats op de West–Indië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7/1173541</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aan de West-Indiëbaan, nabij het kruispunt van de Willem de Zwijgerlaan met de Kooilaan,  een drietal tandartsenpraktijken gevestigd zijn;</text:p>
              </text:list-item>
              <text:list-item text:style-override="id1-3-2-2-1-5-2">
                <text:number>•</text:number>
                <text:p text:style-name="al">aan de West-Indiëbaan, nabij kruispunt van de Willem de Zwijgerlaan met de Kooilaan, een drietal parkeerplekken gerealiseerd zijn, vanwaar de loopafstand tot aan de tandartsenpraktijk het kortst is;</text:p>
              </text:list-item>
              <text:list-item text:style-override="id1-3-2-2-1-5-3">
                <text:number>•</text:number>
                <text:p text:style-name="al">het wenselijk is, dat bestuurders die zich moeilijk te voet kunnen voortbewegen, dichtbij de tandartsenpraktijk kunnen parkeren;</text:p>
              </text:list-item>
              <text:list-item text:style-override="id1-3-2-2-1-5-4">
                <text:number>•</text:number>
                <text:p text:style-name="al">het daarom wenselijk is, één van deze parkeerplaatsen aan te wijzen als gehandicaptenparkeerplaats;</text:p>
              </text:list-item>
              <text:list-item text:style-override="id1-3-2-2-1-5-5">
                <text:number>•</text:number>
                <text:p text:style-name="al">houders van een gehandicaptenkaart, na het instellen van deze parkeerplek als gehandicaptenparkeerplaats, van deze parkeerplaats gebruik kunnen maken;</text:p>
              </text:list-item>
              <text:list-item text:style-override="id1-3-2-2-1-5-6">
                <text:number>•</text:number>
                <text:p text:style-name="al">deze verkeersmaatregelen genomen worden overeenkomstig artikel 2 van de Wegenverkeerswet;</text:p>
              </text:list-item>
              <text:list-item text:style-override="id1-3-2-2-1-5-7">
                <text:number>•</text:number>
                <text:p text:style-name="al">overleg is gepleegd met de (gemachtigde van de) korpschef van de politie, welke een positief advies heeft gegeven ten aanzien van de genoemde verkeersmaatregelen;</text:p>
              </text:list-item>
              <text:list-item text:style-override="id1-3-2-2-1-5-8">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het instellen van een algemene gehandicaptenparkeerplaats op de West-Indiëbaan, nabij het kruispunt van de Willem de Zwijgerlaan met de Kooilaan, door het plaatsen van bord model E6 van bijlage 1 van het RVV 1990;</text:p>
              </text:list-item>
              <text:list-item text:style-override="id1-3-2-2-1-8-2">
                <text:number>2.</text:number>
                <text:p text:style-name="al">de in dit verkeersbesluit genoemde verkeersmaatregel(en) uit te voeren zoals aangegeven op de bij dit besluit behorende en daar onlosmakelijk deel van uitmakende situatietekening.</text:p>
              </text:list-item>
            </text:list>
            <text:p text:style-name="common-al">Leiden, 12 september 2017</text:p>
            <text:p text:style-name="common-al">burgemeester en wethouders van Leiden</text:p>
            <text:p text:style-name="common-al">Namens dezen,</text:p>
            <text:p text:style-name="common-al">A.H. Karbet</text:p>
            <text:p text:style-name="common-al">Teammanager Ontwerp en Mobiliteit</text:p>
            <text:p text:style-name="common-al">
            <text:span text:style-name="nadrukvet">De</text:span>
            <text:span text:style-name="nadrukvet">finitief verkeersbesluit </text:span>
          </text:p>
            <text:p text:style-name="last-al">Het verkeersbesluit is vanaf donderdag 21 september 2017. te vinden in de Staatscourant, www.overheid.nl. Een papieren versie van het verkeersbesluit ligt van 21 september 2017 tot en met 2 november 2017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gehandicaptenparkeerplaats op de West-Indiëbaa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2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2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instellen gehandicaptenparkeerplaats op de West–Indiëbaa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425</meta:user-defined>
    <meta:user-defined meta:name="OVERHEIDop.StcrtID/DC.identifier">stcrt-2017-53425</meta:user-defined>
    <meta:user-defined meta:name="DCTERMS.alternative">Gemeente Leiden - verkeersbesluit instellen gehandicaptenparkeerplaats op de West–Indiëbaan  - Gemeente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5DZ</meta:user-defined>
    <meta:user-defined meta:name="OVERHEIDop.woonplaats">Leiden</meta:user-defined>
    <meta:user-defined meta:name="OVERHEIDop.straatnaam">West-Indië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41278</meta:user-defined>
    <meta:user-defined meta:name="OVERHEID.EPSG28992/DC.spatial">94776 464757</meta:user-defined>
    <meta:user-defined meta:name="OVERHEIDop.versieInformatie"/>
  </office:meta>
</office:document-meta>
</file>