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brengen van een knip in het zijwegje tussen N756 en de Elshofweg voor gemotoriseerd 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259-2017</text:p>
            <text:p text:style-name="context_bottom"/>
          </text:section>
          <text:p text:style-name="aanhef_wie">J.B. van der Kolk</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Vereiste van het besluit</text:span>
            </text:span>
          </text:p>
            <text:p text:style-name="considerans.al">Op grond van artikel 15 en 18 van de Wegenverkeerswet 1994, is het college bevoegd tot het nemen van dit verkeersbesluit.Op grond van het bepaalde in artikel 12 van het Besluit administratieve bepalingen inzake het wegverkeer (BABW) moet een verkeersbesluit worden genomen voor de plaatsing van de in artikel 12, sub a genoemde borden, behorende bij bijlage 1 van het RW 1990.  <text:span text:style-name="nadrukcur">Motivering en belangenafweging</text:span> <text:span text:style-name="nadrukcur">Motivering</text:span> De in artikel 2, eerste lid, van de Wegenverkeerswet 1994 genoemde belangen liggen ten grondslagaan het verkeersbesluit: a.  het verzekeren van de veiligheid op de weg;b.  het beschermen van de weggebruikers en passagiers.  </text:p>
            <text:p text:style-name="considerans.al">Het zijwegje van de N756 is ongeschikt voor doorgaand gemotoriseerd verkeer. Met name in spitstijden wordt veelvuldig hiervan gebruik gemaakt om drukte op het kruispunt N756 met deElshofweg te ontlopen. Het wegvak wordt met hoge rijsnelheden bereden waardoor gevaarlijkesituaties ontstaan. Ook de aansluiting op de N756 is niet geschikt om op spitsmomenten hiervangebruik te maken. Aanwonenden, hulpverleningsdiensten en de wegbeheerder van de N756 zijn geraadpleegd enmaken op voorhand geen bezwaar tegen de afsluiting. </text:p>
            <text:p text:style-name="considerans.al">
            <text:span text:style-name="nadrukcur">Belangenafweging Knip van zijwegje N756 ter hoogte van huisnummer 27 (afsluiting voor</text:span>
            <text:span text:style-name="nadrukcur">motorvoertuigen uitgezonderd (brom)fietsers)</text:span> </text:p>
            <text:p text:style-name="considerans.al">Dat in april 2017 een verkeerstelmeting heeft plaatsgevonden waaruit is gebleken dat er oneigenlijk verkeer met hoge rijsnelheden gebruik maken van het verbinding N756-Elshofweg;</text:p>
            <text:p text:style-name="considerans.al">Dat er zorgen zijn over sluipverkeer met een verhoogde kans op ongevallen op de aansluiting met de N756;</text:p>
            <text:p text:style-name="considerans.al">Er een goed alternatief op zeer korte afstand aanwezig is om de N756 te kunnen bereiken;Dat de structuurvisie van de gemeente Olst-Wijhe het voorkomen van sluipverkeer in het buitengebied onderschrijft en het fietsverkeer zoveel mogelijk van het gemotoriseerde verkeer dient te worden gescheiden;</text:p>
            <text:p text:style-name="considerans.al">Dat ten behoeve van de maatregel uitsluitend een doorsteek voor fietsers wordt aangelegd in het midden van het wegvak (ter hoogte van huisnummer 27);</text:p>
            <text:p text:style-name="considerans.al">Dat de doorsteek van een opneembare afzetpaal wordt voorzien zodat hulpverleningsvoertuigen te allen tijde doorgang kunnen vinden;</text:p>
            <text:p text:style-name="considerans.al">Dat hiermee de verkeersveiligheid wordt vergroot;Dat aan beide zijden van het wegvak het RVV verkeersbord L08 met onderbord "na 200 m" wordt geplaatst;</text:p>
            <text:p text:style-name="considerans.al">De bewoners om deze maatregel hebben verzocht;</text:p>
            <text:p text:style-name="considerans.al">De veiligheidsregio IJsselland en de provincie Overijssel hierover een positief advies hebben uitgebracht;</text:p>
            <text:p text:style-name="considerans.al">Overeenkomstig artikel 24 van het Besluit administratieve bepalingen inzake het Wegverkeer overleg heeft plaatsgevonden met de verkeersadviseur van politie-eenheid Oost-Nederland, district IJsselland;</text:p>
            <text:p text:style-name="considerans.al">De verkeerscommissie Olst-Wijhe ten aanzien van deze maatregel een positief advies heeft uitgebracht.</text:p>
            <text:p text:style-name="considerans_bottom"/>
          </text:section>
          <text:section text:name="afkondiging_id1-3-2-1-4"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Tot het aanbrengen van een knip in het zijwegje Raalterweg tussen N756 en de Elshofweg voor gemotoriseerd verkeer, uitgezonderd voor bromfietsers. Betreffende weg wordt hiervoor fysiek afgesloten middels hekwerken en een opneembare afzetpaal voorzien van de verkeersborden RVV; L08 met het onderbord OB401-200m. Alle eerder genomen verkeersbesluiten geldend voor dit zijwegje worden hierbij ingetrokken.</text:p>
            <text:p text:style-name="last-al">Wijhe, 5 september 2017</text:p>
            <text:p text:style-name="tekst_bottom"/>
          </text:section>
        </text:section>
        <text:section text:name="regeling-sluiting_id1-3-2-3" text:style-name="regeling-sluiting">
          <text:section text:name="ondertekening_id1-3-2-3-1">
            <text:p> Burgemeester en Wethouders</text:p>
            <text:p><text:span text:style-name="deze">Namens deze,</text:span></text:p>
            <text:p><text:span text:style-name="ondertekening_naam"><text:span text:style-name="voornaam">M. Blind</text:span><text:span text:style-name="achternaam"/></text:span></text:p>
            <text:p> Wethoud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besluit is gebaseerd op artikelen 15 en 18 van de Wegenverkeerswet 1994 en op artikel 12 van het Besluit administratieve bepalingen betreffende het wegverkeer.</text:p>
          <text:p text:style-name="bezwaarschrift_al">Het besluit en de daarbij behorende stukken liggen gedurende zes weken na de datum van publicatie ter inzage bij de balies op de locaties in Olst en Wijhe. Belanghebbenden kunnen gedurende genoemde termijn van zes weken een gemotiveerd bezwaarschrift indienen bij het college van burgemeester en wethouders. </text:p>
          <text:p text:style-name="bezwaarschrift_al">Informatie over het indienen van een bezwaarschrift is verkrijgbaar bij Renate Nijhof, telefoon 14 0570. Bij haar afwezigheid kunt u contact opnemen met Gerard Luijmes.</text:p>
          <text:p text:style-name="bezwaarschrift_al">
          <text:span text:style-name="nadrukvet">
            <text:span text:style-name="nadrukcur">Bent u het niet eens met dit besluit?</text:span>
          </text:span>
        </text:p>
          <text:p text:style-name="bezwaarschrift_al">
          <text:span text:style-name="nadrukcur">Belt u ons dan eerst. Wij nemen dan samen met u het besluit door en kunnen zo nodig een fout herstellen.</text:spa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1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41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41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rengen van een knip in het zijwegje tussen N756 en de Elshofweg voor gemotoriseerd verkeer</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419</meta:user-defined>
    <meta:user-defined meta:name="OVERHEIDop.StcrtID/DC.identifier">stcrt-2017-53419</meta:user-defined>
    <meta:user-defined meta:name="DCTERMS.alternative">Gemeente Olst-Wijhe - aanbrnegen knip in zijwegje Raalterweg tussen N756 en Elshofweg - N756-Elshofweg</meta:user-defined>
    <meta:user-defined meta:name="OVERHEID.Organisatietype/OVERHEID.organisationType">gemeente</meta:user-defined>
    <meta:user-defined meta:name="OVERHEID.Gemeente/OVERHEID.authority">Olst-Wijhe</meta:user-defined>
    <meta:user-defined meta:name="OVERHEID.Gemeente/DC.creator">Olst-Wijhe</meta:user-defined>
    <meta:user-defined meta:name="OVERHEID.TaxonomieBeleidsagenda/OVERHEID.category">Verkeer | Organisatie en beleid</meta:user-defined>
    <meta:user-defined meta:name="OVERHEID.Provincie/DC.spatial">Overijssel</meta:user-defined>
    <meta:user-defined meta:name="OVERHEID.PostcodeHuisnummer/OVERHEIDop.postcodeHuisnummer">8131SB 27</meta:user-defined>
    <meta:user-defined meta:name="OVERHEIDop.woonplaats">Wijhe</meta:user-defined>
    <meta:user-defined meta:name="OVERHEIDop.straatnaam">Raalter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259-2017</meta:user-defined>
    <meta:user-defined meta:name="DCTERMS.abstract">aanbrengen knip in rijbaan</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concept)|exb-2017-41272</meta:user-defined>
    <meta:user-defined meta:name="OVERHEID.EPSG28992/DC.spatial">209462 488130</meta:user-defined>
    <meta:user-defined meta:name="OVERHEIDop.versieInformatie"/>
  </office:meta>
</office:document-meta>
</file>