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text:span>
          </text:p>
            <text:list text:style-name="id1-3-2-1-1-2">
              <text:list-item text:style-override="id1-3-2-1-1-2-1">
                <text:number>•</text:number>
                <text:p text:style-name="al">Gemeente Oost Gelre, hierna te noemen “gemeente”,</text:p>
              </text:list-item>
              <text:list-item text:style-override="id1-3-2-1-1-2-2">
                <text:number>•</text:number>
                <text:p text:style-name="al">De heer J.F. Janssen, hierna te noemen “initiatiefnemer”;</text:p>
              </text:list-item>
            </text:list>
            <text:p text:style-name="common-al">
            <text:span text:style-name="nadrukvet">Datum overeenkomst:</text:span> 13 september 2017</text:p>
            <text:p text:style-name="tussenkopcur">
            <text:span text:style-name="nadrukvet">Projectinhoud:</text:span>
          </text:p>
            <text:p text:style-name="common-al">Initiatiefnemer heeft een verzoek om omgevingsvergunning fase 1 ingediend bij de gemeente om medewerking te verlenen aan functieverandering van agrarisch naar wonen waarbij de bouw van een woning wordt mogelijk gemaakt na sloop van de agrarische bedrijfsbebouwing op het perceel de Witte Rieteweg 30b te Mariënvelde.</text:p>
            <text:p text:style-name="tussenkopcur">
            <text:span text:style-name="nadrukvet">Locatie:</text:span>
          </text:p>
            <text:p text:style-name="common-al">De omgevingsvergunning Wabo fase 1 die bedoeld is voor het plan van verzoeker bestaat uit het perceel bekend als gemeente Lichtenvoorde, sectie W, nummer 22, sectie V, nummer 781 en 782. </text:p>
            <text:p text:style-name="common-al">Hoofdlijnen overeenkomst</text:p>
            <text:list text:style-name="id1-3-2-1-1-9">
              <text:list-item text:style-override="id1-3-2-1-1-9-1">
                <text:number>•</text:number>
                <text:p text:style-name="al">Gemeente zal zich inspannen om de benodigde procedure te doorlopen; uitgangspunt is dat initiatiefnemer de plankosten voor de planprocedure zal uitbetalen;</text:p>
              </text:list-item>
              <text:list-item text:style-override="id1-3-2-1-1-9-2">
                <text:number>•</text:number>
                <text:p text:style-name="al">Verplichting tot sloop en verwijdering van agrarische bebouwing; </text:p>
              </text:list-item>
              <text:list-item text:style-override="id1-3-2-1-1-9-3">
                <text:number>•</text:number>
                <text:p text:style-name="al">Eventuele planschade, welke voortkomt uit de procedure om omgevingsvergunning voor de genoemde percelen, komt voor rekening van initiatiefnemer;</text:p>
              </text:list-item>
              <text:list-item text:style-override="id1-3-2-1-1-9-4">
                <text:number>•</text:number>
                <text:p text:style-name="al">In het plan is meegenomen dat initiatiefnemer het te ontwikkelen perceel landschappelijk inpast door middel van een inrichtingsplan.</text:p>
              </text:list-item>
            </text:list>
            <text:p text:style-name="last-al">Tegen de gesloten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399</meta:user-defined>
    <meta:user-defined meta:name="OVERHEIDop.StcrtID/DC.identifier">stcrt-2017-53399</meta:user-defined>
    <meta:user-defined meta:name="OVERHEID.TaxonomieBeleidsagenda/OVERHEID.category">Ruimte en infrastructuur | Organisatie en beleid</meta:user-defined>
    <meta:user-defined meta:name="OVERHEIDop.Ruimtelijkplan/OVERHEIDop.bekendmakingBetreffendePlan">NL.IMRO.1586.PBBUI1518-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263SK</meta:user-defined>
    <meta:user-defined meta:name="OVERHEIDop.woonplaats">Mariënvelde</meta:user-defined>
    <meta:user-defined meta:name="OVERHEIDop.straatnaam">De Witte Rie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03 447561</meta:user-defined>
    <meta:user-defined meta:name="OVERHEIDop.versieInformatie"/>
  </office:meta>
</office:document-meta>
</file>