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7.0178, Tudderenderweg 307 A 1, 6137 LA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herinrichting woonwagencentrum Tudderenderweg Sittard</text:p>
            <text:p text:style-name="common-al">Locatie: Tudderenderweg 307 A 1, 6137 LA te Sittard </text:p>
            <text:p text:style-name="common-al">Datum ter inzage legging: 21 september 2017</text:p>
            <text:p text:style-name="common-al">Dossiernummer: Om17.017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8, Tudderenderweg 307 A 1, 6137 LA te Sittard (uitgebreide voorbereidingsprocedur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392</meta:user-defined>
    <meta:user-defined meta:name="OVERHEIDop.StcrtID/DC.identifier">stcrt-2017-5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A 307a 1</meta:user-defined>
    <meta:user-defined meta:name="OVERHEIDop.woonplaats">Sittard</meta:user-defined>
    <meta:user-defined meta:name="OVERHEIDop.straatnaam">Tuddere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460 335735</meta:user-defined>
    <meta:user-defined meta:name="OVERHEIDop.versieInformatie"/>
  </office:meta>
</office:document-meta>
</file>