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plan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22 september 2017 het ontwerpbestemmingsplan “Veegplan III” gedurende zes weken ter inzage ligt. De termijn eindigt op 2 november 2017 (de laatste dag).</text:p>
            <text:p text:style-name="tussenkopcur">
            <text:span text:style-name="nadrukvet">Inhoud ontwerpbestemmingsplan </text:span>
          </text:p>
            <text:p text:style-name="common-al">Het ontwerpbestemmingsplan “Veegplan III” bestaat uit de volgende onderdelen:</text:p>
            <text:p text:style-name="common-al">•	Sluisstraat 67: Deze ontwikkeling betreft het verschuiven van het bouwvlak voor een vrijstaande woning;</text:p>
            <text:p text:style-name="common-al">•	Zandstraat 64: Het bestemmingsvlak wonen wordt vergroot en het bijgebouw wordt vergroot;</text:p>
            <text:p text:style-name="common-al">•	Naast deze ontwikkelingen wordt voor de percelen Achterbroek 26, Brugstraat 16, Florastraat 7 en 11, Kouterstraat 11 en Sijlkensstraat 30-54 en Hoogertstraat 23-31 het bestemmingsplan aangepast vanwege een eerder verleende omgevingsvergunning;</text:p>
            <text:p text:style-name="common-al">•	Een onjuist toegekende bestemming voor de locatie Bergdijk 8 wordt hersteld. Op de locatie Beukelaar 31 (inclusief het toegangspad naar de Comeet), Broekstraat 9 , hoek Brugstraat-Vaartje, Keelvenweg-Bosrandweg en Kouterstraat 5, 7, 9, 20 en 22 wordt de bestemming aangepast aan de feitelijke situatie.  </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6003-OW01. De plannen zijn tevens te raadplegen via de gemeentelijke website www.someren.nl.</text:p>
            <text:p text:style-name="tussenkopcur">
            <text:span text:style-name="nadrukvet">Indienen zienswijzen</text:span>
          </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9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9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9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egplan III</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391</meta:user-defined>
    <meta:user-defined meta:name="OVERHEIDop.StcrtID/DC.identifier">stcrt-2017-53391</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6003-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