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aanwijzen bushalte Zwering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4 september 2017</text:p>
            <text:p text:style-name="common-al">Kenmerk: V-2017-5016 </text:p>
            <text:p text:style-name="common-al"/>
            <text:p text:style-name="tussenkopcur">Burgemeester en Wethouders van Enschede</text:p>
            <text:p text:style-name="common-al"/>
            <text:p text:style-name="tussenkopcur">Gelet op</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tussenkopcur">Overwegende:</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Belangenafweging en motivering</text:p>
            <text:p text:style-name="common-al">Uit het oogpunt van:</text:p>
            <text:p text:style-name="common-al">- De veiligheid op de weg te verzekeren</text:p>
            <text:p text:style-name="common-al">- De weg en het waarborgen van de bruikbaarheid daarvan in stand te houden</text:p>
            <text:p text:style-name="common-al">- De vrijheid van het verkeer zoveel mogelijk te waarborgen</text:p>
            <text:p text:style-name="common-al">Is het gewenst door het plaatsen van bord L3 van bijlage 1 van het RVV 1990 – en het aanbrengen van blokmarkering waarmee het verbod stil te staan zoals bedoeld in artikel 23 lid 1 onder e van het RVV 1990 is aangeduid op de Zweringweg te zuiden van de kruising B.W. ter Kuilestraat een nieuwe bushalte te realiseren.</text:p>
            <text:p text:style-name="common-al">Overwegingen</text:p>
            <text:p text:style-name="common-al">De routes van de bussen door de wijken Horstlanden-Veldkamp, Pathmos, Stadsveld, Bruggert en </text:p>
            <text:p text:style-name="common-al">`t Zwering gaan per december wijzigen. Daarnaast zijn of worden nieuwe haltes gerealiseerd aan de Zweringweg, Tweede Emmastraat en de Pathmossingel.</text:p>
            <text:p text:style-name="common-al">Momenteel rijden door de wijken Horstlanden-Veldkamp, Pathmos, Stadsveld, Bruggert en `t Zwering buslijn 4 en 5. Vanwege efficiëntere lijnen (goed, doelmatig en betaalbaar) en gelijktijdig de aanleg van de fietsstraat Horstlanden-Veldkamp zouden de buslijnen daar worden opgeheven. In overleg met de vervoerder (Syntus) is daarom besloten de busroutes te wijzigen.</text:p>
            <text:p text:style-name="common-al">De lijnen 4 en 5 worden per 10 december 2017 samengevoegd tot één lijn. Dit eenduidige lijnnummer geeft meer duidelijkheid en de nieuwe route zorgt voor een snellere verbinding van/naar het centrum en een betere aansluiting op andere lijnen. Door de nieuwe (samengevoegde) buslijn is het wenselijk geworden een bushalte te realiseren op de Zweringweg ter hoogte van de kruising BW ter Kuilestraat.</text:p>
            <text:p text:style-name="common-al">Overeenkomstig artikel 24 van het Besluit administratieve bepalingen inzake het wegverkeer heeft  overleg plaatsgevonden met de adviseur van de politie-eenheid Oost Nederland, district Twente. Hij bracht hierover d.d. 29 augustus 2017 een positief advies uit.</text:p>
            <text:p text:style-name="tussenkopcur">Besluit </text:p>
            <text:p text:style-name="common-al">Op grond van vorenstaande overwegingen besluiten burgemeester en wethouders om door middel van het plaatsen van bord L3 van bijlage 1 van het RVV 1990 – en het aanbrengen van blokmarkering waarmee het verbod stil te staan zoals bedoeld in artikel 23 lid 1 onder e van het RVV 1990 is aangeduid op de Zweringweg ten zuiden van de kruising B.W. ter Kuilestraat een nieuwe bushalte te realiseren.</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p text:style-name="common-al">- uw naam en adres;</text:p>
            <text:p text:style-name="common-al">- de datum waarop u het bezwaarschrift schrijft;</text:p>
            <text:p text:style-name="common-al">- een omschrijving van het besluit waar het bezwaar tegen is gericht;</text:p>
            <text:p text:style-name="common-al">- de reden waarom u het er niet mee eens bent;</text:p>
            <text:p text:style-name="common-al">- uw handtekening;</text:p>
            <text:p text:style-name="common-al">- kopie van dit besluit</text:p>
            <text:p text:style-name="common-al">Het maken van bezwaar schorst niet de werking van dit besluit.</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common-al">Aldus vastgesteld op 14 september 2017.</text:p>
            <text:p text:style-name="common-al">Burgemeester en Wethouders van Enschede,</text:p>
            <text:p text:style-name="common-al">namens dezen,</text:p>
            <text:p text:style-name="common-al"/>
            <text:p text:style-name="common-al"/>
            <text:p text:style-name="common-al">P.H.W. Westenbrink, </text:p>
            <text:p text:style-name="common-al">teamleider afdeling Bestemmen &amp; Vergun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5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5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5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aanwijzen bushalte Zweringweg</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350</meta:user-defined>
    <meta:user-defined meta:name="OVERHEIDop.StcrtID/DC.identifier">stcrt-2017-53350</meta:user-defined>
    <meta:user-defined meta:name="DCTERMS.alternative">Gemeente Enschede - Verkeersbesluit - Zweringweg</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45CS 105</meta:user-defined>
    <meta:user-defined meta:name="OVERHEIDop.woonplaats">Enschede</meta:user-defined>
    <meta:user-defined meta:name="OVERHEIDop.straatnaam">Zwerin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225 470395</meta:user-defined>
    <meta:user-defined meta:name="OVERHEIDop.versieInformatie"/>
  </office:meta>
</office:document-meta>
</file>