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8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8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8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r:5Burgemeester en wethouders van de gemeente Menameradiel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let op de bepalingen vanuit de Wegenverkeerswet, het Reglementverkeerstekens en verkeersregels 1990 en het Besluit Administratieve Bepalingen inzake het Wegverkeer;</text:p>
            <text:p text:style-name="last-al">	Overwegende dat,</text:p>
            <text:list text:style-name="id1-3-2-1-1-3">
              <text:list-item text:style-override="id1-3-2-1-1-3-1">
                <text:number>•</text:number>
                <text:p text:style-name="al">In het kader van het gemeentelijk categoriseringsplan de Ljouwerterdyk tussen de bebouwde kom van Marsum en de gemeentegrens met Leeuwarden is aangewezen als erftoegangsweg,</text:p>
              </text:list-item>
              <text:list-item text:style-override="id1-3-2-1-1-3-2">
                <text:number>•</text:number>
                <text:p text:style-name="al">Ook gemeente Leeuwarden onlangs heeft besloten (verkeersbesluit) de Poptawei, het weggedeelte tussen Ljouwerterdyk en de bebouwde kom van Leeuwarden aan te wijzen als erftoegangsweg met een 60km/uur regime,</text:p>
              </text:list-item>
              <text:list-item text:style-override="id1-3-2-1-1-3-3">
                <text:number>•</text:number>
                <text:p text:style-name="al">De omliggende hoofdstructuur in het kader van de Haak om Leeuwarden dusdanig is gewijzigd dat de hoofdstad vanuit westelijke en zuidwestelijke richting optimaal wordt ontsloten / bereikbaar is,</text:p>
              </text:list-item>
              <text:list-item text:style-override="id1-3-2-1-1-3-4">
                <text:number>•</text:number>
                <text:p text:style-name="al">En daarmee het onderliggende wegennet niet langer als parallelle structuur zou moeten functioneren,</text:p>
              </text:list-item>
              <text:list-item text:style-override="id1-3-2-1-1-3-5">
                <text:number>•</text:number>
                <text:p text:style-name="al">Dit besluit als sluitstuk mag worden beschouwd in de aanwijs en inrichting van buiten de kom van Marsum gelegen verblijfsgebied,</text:p>
              </text:list-item>
              <text:list-item text:style-override="id1-3-2-1-1-3-6">
                <text:number>•</text:number>
                <text:p text:style-name="al">Dit besluit en de inrichting een logische toevoeging is aan maatregelen om ongewenste verkeersstromen (sluipverkeer) tegen te gaan,</text:p>
              </text:list-item>
              <text:list-item text:style-override="id1-3-2-1-1-3-7">
                <text:number>•</text:number>
                <text:p text:style-name="al">Dit besluit strekt, gelet op artikel 2 lid1a van de Wegenverkeerswet tot het verzekeren van de veiligheid op de weg,</text:p>
              </text:list-item>
              <text:list-item text:style-override="id1-3-2-1-1-3-8">
                <text:number>•</text:number>
                <text:p text:style-name="al">Dit besluit de instemming heeft van de verkeer coördinator van politie, district De Wadden in Sint Annaparochie. </text:p>
                <text:p text:style-name="al">
                <text:span text:style-name="nadrukvet"/>
                <text:span text:style-name="nadrukvet">	Besluiten:</text:span>
              </text:p>
                <text:list text:style-name="id1-3-2-1-1-3-8-4">
                  <text:list-item text:style-override="id1-3-2-1-1-3-8-4-1">
                    <text:number>1.</text:number>
                    <text:p text:style-name="al">Door plaatsing van het bord A0160zb van bijlage 1 van het Reglement verkeersregels en verkeerstekens 1990, op de Ljouwerterdyk tussen de bebouwde kom van Marsum en de gemeentegrens met Leeuwarden aan te wijzen als erftoegangsweg met een gezoneerd 60km/uur snelheidsregime,</text:p>
                  </text:list-item>
                  <text:list-item text:style-override="id1-3-2-1-1-3-8-4-2">
                    <text:number>2.</text:number>
                    <text:p text:style-name="al">Dit besluit officieel bekend te maken via de Staatscourant en ter informatie in het gemeentelijke mededelingenblad “Ynformaasje”.</text:p>
                    <text:p text:style-name="al">		Aldus besloten door het college van burgemeester en wethouders van de </text:p>
                    <text:p text:style-name="al">		gemeente Menameradiel in haar vergadering van 29 augustus 2017.</text:p>
                    <text:p text:style-name="al">		de secretaris,					de burgemeester,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4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34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r:5Burgemeester en wethouders van de gemeente Menameradiel;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9</meta:user-defined>
    <meta:user-defined meta:name="OVERHEIDop.publicationIssue">53343</meta:user-defined>
    <meta:user-defined meta:name="OVERHEIDop.StcrtID/DC.identifier">stcrt-2017-53343</meta:user-defined>
    <meta:user-defined meta:name="OVERHEID.TaxonomieBeleidsagenda/OVERHEID.category">Verkeer | Organisatie en beleid</meta:user-defined>
    <meta:user-defined meta:name="OVERHEID.Gemeente/DC.spatial">Menameradi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nameradiel</meta:user-defined>
    <dc:language>nl</dc:language>
    <meta:user-defined meta:name="OVERHEID.PostcodeHuisnummer/OVERHEIDop.postcodeHuisnummer">9034VA 5</meta:user-defined>
    <meta:user-defined meta:name="OVERHEIDop.woonplaats">Marsum</meta:user-defined>
    <meta:user-defined meta:name="OVERHEIDop.straatnaam">Ljouwerterdy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348 580598</meta:user-defined>
    <meta:user-defined meta:name="OVERHEIDop.versieInformatie"/>
  </office:meta>
</office:document-meta>
</file>