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Brialmont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GPOR </text:p>
            <text:p text:style-name="common-al">Teamleider Operationeel Beleid en Ondersteuning</text:p>
            <text:p text:style-name="common-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mmon-al">Bij schrijven van is verzocht om aanleg van een gehandicaptenparkeerplaats op kenteken bij een woonadres.</text:p>
            <text:p text:style-name="common-al">Overwegingen ten aanzien van het besluit</text:p>
            <text:p text:style-name="common-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mmon-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mmon-al">Met het verkeersbesluit wordt normaliter beoogd een gehandicapte die aangewezen is op parkeren in de openbare ruimte een parkeerplaats in de directe omgeving van zijn woning ter beschikking te stellen.</text:p>
            <text:p text:style-name="common-al">Het is dan ook gewenst om een parkeervak ter hoogte van het pand Brialmontstraat 57, 5913 HG Venlo, aan te wijzen als gehandicaptenparkeerplaats op kenteken.</text:p>
            <text:p text:style-name="common-al">Conform artikel 24 van het Besluit administratieve bepalingen inzake het wegverkeer zijn met betrekking tot het aanleggen van gehandicaptenparkeerplaatsen vanuit de werkgroep Verkeer afspraken gemaakt met de politie.</text:p>
            <text:p text:style-name="common-al">BESLUIT</text:p>
            <text:p text:style-name="common-al">Op grond van voorgaande overwegingen is besloten om ter hoogte van het pand Brialmontstraat 57,          5913 HG Venlo, een gehandicaptenparkeerplaats op kenteken aan te leggen.</text:p>
            <text:p text:style-name="common-al">Een en ander door middel van het plaatsen van het bord E6 (gehandicaptenparkeerplaats), een onderbord met kenteken en het aanbrengen van ondersteunende markeringen (RVV 1990).</text:p>
            <text:p text:style-name="common-al">Venlo 19-01-2017</text:p>
            <text:p text:style-name="common-al">College van burgemeester en wethouders van Venlo</text:p>
            <text:p text:style-name="common-al">Namens deze,</text:p>
            <text:p text:style-name="common-al">M.J.A. Donselaar</text:p>
            <text:p text:style-name="common-al">Teamleider Operationeel Beleid en Ondersteuning</text:p>
            <text:p text:style-name="common-al">MEDEDELINGEN</text:p>
            <text:p text:style-name="common-al">Bezwaar- of beroepsclausule</text:p>
            <text:p text:style-name="common-al">Op grond van de Algemene wet bestuursrecht kan tegen dit besluit binnen zes weken na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naam en adres van de indiener;</text:p>
            <text:p text:style-name="common-al">de dagtekening;</text:p>
            <text:p text:style-name="common-al">een omschrijving van het besluit waartegen het bezwaar is gericht;</text:p>
            <text:p text:style-name="common-al">de gronden van het bezwaar.</text:p>
            <text:p text:style-name="last-al">Tevens kan alsdan, indien onverwijlde spoed dat vereist, de voorzieningenrechter van de rechtbank Limburg, team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Brialmontstraat Venlo</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334</meta:user-defined>
    <meta:user-defined meta:name="OVERHEIDop.StcrtID/DC.identifier">stcrt-2017-5334</meta:user-defined>
    <meta:user-defined meta:name="OVERHEID.TaxonomieBeleidsagenda/OVERHEID.category">Verkeer | Organisatie en beleid</meta:user-defined>
    <meta:user-defined meta:name="OVERHEID.Gemeente/DC.spatial">Venlo</meta:user-defined>
    <meta:user-defined meta:name="DC.source">Onbekend;</meta:user-defined>
    <meta:user-defined meta:name="OVERHEIDop.referentienummer">OGPOR</meta:user-defined>
    <meta:user-defined meta:name="DCTERMS.abstract">Verkeersbesluit gehandicaptenparkeerplaats op kenteken Brialmontstraat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3HG 61</meta:user-defined>
    <meta:user-defined meta:name="OVERHEIDop.woonplaats">Venlo</meta:user-defined>
    <meta:user-defined meta:name="OVERHEIDop.straatnaam">Brialmon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0615 376689</meta:user-defined>
    <meta:user-defined meta:name="OVERHEIDop.versieInformatie"/>
  </office:meta>
</office:document-meta>
</file>