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punten elektrische auto's 2017/0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68467</text:p>
            <text:p text:style-name="common-al"/>
            <text:p text:style-name="common-al"/>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p text:style-name="common-al">- openbaar toegankelijk zijn;</text:p>
            <text:p text:style-name="common-al">- uitsluitend voor het laden van elektrische voertuigen gebruikt kunnen worden;</text:p>
            <text:p text:style-name="common-al">- duidelijk in het oog springen of door inwoners aangevraagd zijn.</text:p>
            <text:p text:style-name="common-al"/>
            <text:p text:style-name="common-al">De gemeente Arnhem heeft ook een aantal randvoorwaarden opgesteld waaraan het plaatsen van elektrische laadpunten in de gemeente Arnhem moet voldoen:</text:p>
            <text:p text:style-name="common-al">- de laadpunten worden voorzien van groene stroom;</text:p>
            <text:p text:style-name="common-al">- de laadpunten worden verwijderd indien blijkt dat de ontwikkeling van schoon vervoer anders vorm gaat krijgen.</text:p>
            <text:p text:style-name="common-al">Met de aanbieder van de laadpunten is een overeenkomst afgesloten, waarin deze randvoorwaarden worden vastgelegd. De parkeerplaatsen worden door de gemeente Arnhem ingericht en gehandhaafd.</text:p>
            <text:p text:style-name="common-al"/>
            <text:p text:style-name="common-al">De in onderstaand verkeersbesluit genoemde verkeersmaatregelen strekken tot de volgende in artikel 2 van de Wegenverkeerswet 1994 (WvW 1994) genoemde belangen:</text:p>
            <text:p text:style-name="common-al">• Het voorkomen of beperken van de door het verkeer veroorzaakte overlast, hinder of schade, alsmede de gevolgen voor het milieu.</text:p>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
            <text:p text:style-name="common-al">Zienswijzen</text:p>
            <text:p text:style-name="common-al">Over het voornemen tot het aanwijzen van een laadpunt aan de Zijpendaalseweg nabij huisnummer 69 is een zienswijze kenbaar gemaakt. Wij zijn aan de grieven van de zienswijze-indiener tegemoet gekomen door dit laadpunt aan de overzijde van de weg, tegenover de woningen, aan te wijzen.</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 </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b e s l u i t e n:</text:p>
            <text:p text:style-name="common-al">1. door het plaatsen van borden overeenkomstig model E8 van bijlage 1 van het RVV 1990 twee naast elkaar gelegen parkeerplaatsen voor personenauto’s aan te wijzen op de volgende locatie(s) in Arnhem:</text:p>
            <text:p text:style-name="common-al">• Engelsplein nabij huisnummer 26;</text:p>
            <text:p text:style-name="common-al">• Koningsplein nabij huisnummer 10;</text:p>
            <text:p text:style-name="common-al">• Delfzijlstraat nabij huisnummer 45;</text:p>
            <text:p text:style-name="common-al">• Zijpendaalseweg in de parkeervakken aan de westzijde van de weg, tegenover huisnummers 67 t/m 71;</text:p>
            <text:p text:style-name="common-al">• Sterappelgaard naast Elstargaard 2.</text:p>
            <text:p text:style-name="common-al"/>
            <text:p text:style-name="common-al">2. onder de borden E8 een onderbord te plaatsen met de tekst: “opladen elektrische voertuigen”;</text:p>
            <text:p text:style-name="common-al"/>
            <text:p text:style-name="common-al">Het college van burgemeester en wethouders van Arnhem,</text:p>
            <text:p text:style-name="common-al">namens het college,</text:p>
            <text:p text:style-name="common-al"/>
            <text:p text:style-name="common-al">Petroesjka Marres</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1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1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dpunten elektrische auto's 2017/04</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317</meta:user-defined>
    <meta:user-defined meta:name="OVERHEIDop.StcrtID/DC.identifier">stcrt-2017-53317</meta:user-defined>
    <meta:user-defined meta:name="DCTERMS.alternative">Gemeente Arnhem - laadpunten elektrische auto's 2017/04 - diverse plaatsen in Arnhem</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6JG 26</meta:user-defined>
    <meta:user-defined meta:name="OVERHEIDop.woonplaats">Arnhem</meta:user-defined>
    <meta:user-defined meta:name="OVERHEIDop.straatnaam">Engelsplein</meta:user-defined>
    <meta:user-defined meta:name="OVERHEID.PostcodeHuisnummer/OVERHEIDop.postcodeHuisnummer">6811</meta:user-defined>
    <meta:user-defined meta:name="OVERHEIDop.straatnaam">Koningsplein</meta:user-defined>
    <meta:user-defined meta:name="OVERHEID.PostcodeHuisnummer/OVERHEIDop.postcodeHuisnummer">6835CR 46</meta:user-defined>
    <meta:user-defined meta:name="OVERHEIDop.straatnaam">Delfzijlstraat</meta:user-defined>
    <meta:user-defined meta:name="OVERHEID.PostcodeHuisnummer/OVERHEIDop.postcodeHuisnummer">6831BH 2</meta:user-defined>
    <meta:user-defined meta:name="OVERHEIDop.straatnaam">Elstargaard</meta:user-defined>
    <meta:user-defined meta:name="OVERHEID.PostcodeHuisnummer/OVERHEIDop.postcodeHuisnummer">6814CE 67</meta:user-defined>
    <meta:user-defined meta:name="OVERHEIDop.straatnaam">Zijpendaal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652 439599</meta:user-defined>
    <meta:user-defined meta:name="OVERHEID.EPSG28992/DC.spatial">191124 443776</meta:user-defined>
    <meta:user-defined meta:name="OVERHEID.EPSG28992/DC.spatial">190268 440548</meta:user-defined>
    <meta:user-defined meta:name="OVERHEID.EPSG28992/DC.spatial">189405 440733</meta:user-defined>
    <meta:user-defined meta:name="OVERHEID.EPSG28992/DC.spatial">190246 444583</meta:user-defined>
    <meta:user-defined meta:name="OVERHEIDop.versieInformatie"/>
  </office:meta>
</office:document-meta>
</file>