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601, Elzeboom 2 te Koog aan de 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601, bouwen containerkast, berging en erfafscheiding, wijzigen voorgevel, plaatsen hekwerk op eerste verdieping en aanleggen 2 parkeerplaatsen en uitrit, Elzeboom 2 te Koog aan de Zaan</text:p>
            <text:p text:style-name="common-al">
            <text:span text:style-name="nadrukvet">Inzage</text:span>: het ontwerpbesluit ligt 6 weken ter inzage, vanaf do.<text:span text:style-name="nadrukvet"/>21 september t/m wo. 1 november 2017 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601, Elzeboom 2 te Koog aan de 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309</meta:user-defined>
    <meta:user-defined meta:name="OVERHEIDop.StcrtID/DC.identifier">stcrt-2017-53309</meta:user-defined>
    <meta:user-defined meta:name="OVERHEID.TaxonomieBeleidsagenda/OVERHEID.category">Bestuur | Organisatie en beleid</meta:user-defined>
    <meta:user-defined meta:name="OVERHEIDop.Ruimtelijkplan/OVERHEIDop.bekendmakingBetreffendePlan">NL.IMRO.0479.O20160601-0001</meta:user-defined>
    <meta:user-defined meta:name="OVERHEIDop.referentienummer">O2016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1RP 14</meta:user-defined>
    <meta:user-defined meta:name="OVERHEIDop.woonplaats">Koog aan de Zaan</meta:user-defined>
    <meta:user-defined meta:name="OVERHEIDop.straatnaam">Elzeboo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009 497127</meta:user-defined>
    <meta:user-defined meta:name="OVERHEIDop.versieInformatie"/>
  </office:meta>
</office:document-meta>
</file>