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facetbestemmingsplan Parkere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3 september 2017 het facetbestemmingsplan Parkeren ongewijzigd vastgesteld.</text:p>
            <text:p text:style-name="common-al">Het plangebied omvat het gehele grondgebied van de gemeente Nijmegen. Door een wetswijziging is het niet meer mogelijk om stedenbouwkundige voorschriften, zoals parkeervoorschriften, op te nemen in de gemeentelijke bouwverordening. Dit betekent dat in bestemmingsplannen voor het voldoen aan de parkeernormen niet meer verwezen kan worden naar de bouwverordening, maar dat in de bestemmingsplannen een regeling voor parkeren moet worden opgenomen. Daarbij kan wel worden verwezen naar de beleidsregels Parkeren. Het facetbestemmingsplan Parkeren vervangt de bestaande parkeerregeling in alle vigerende bestemmingsplannen en beheersverordeningen.</text:p>
            <text:p text:style-name="common-al">
            <text:span text:style-name="nadrukcur">Inzage</text:span>
          </text:p>
            <text:p text:style-name="common-al">Het bestemmingsplan en het raadsbesluit liggen van donderdag 21 september 2017 tot en met donderdag 2 november 2017 ter inzage bij de Informatiebalie in de Stadswinkel, Mariënburg 30 te Nijmegen.</text:p>
            <text:p text:style-name="common-al">Het digitale bestemmingsplan is te raadplegen op de landelijke website: <text:a xlink:href="http://www.ruimtelijkeplannen.nl/?planidn=NL.IMRO.0268.FBPParkeren-VG01" xlink:type="simple">http://www.ruimtelijkeplannen.nl/?planidn=NL.IMRO.0268.FBPParkeren-VG01</text:a></text:p>
            <text:p text:style-name="common-al">De bronbestanden zijn beschikbaar via:</text:p>
            <text:p text:style-name="common-al">
            <text:a xlink:href="http://ruimtelijkeplannen.nijmegen.nl/plannen/NL.IMRO.0268.FBPParkeren-/NL.IMRO.0268.FBPParkeren-VG01" xlink:type="simple">http://ruimtelijkeplannen.nijmegen.nl/plannen/NL.IMRO.0268.FBPParkeren-/NL.IMRO.0268.FBPParkeren-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2 september 2017 tot en met donderdag 2 november 2017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0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0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facetbestemmingsplan Parkeren’, Nijmeg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306</meta:user-defined>
    <meta:user-defined meta:name="OVERHEIDop.StcrtID/DC.identifier">stcrt-2017-53306</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FBP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