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02</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4 september 2017, nr. MinBuza-2017.976436, tot geheimverklaring van opdrachten in het kader van onderhoud van het Vredespaleis</text:h>
      <text:p text:style-name="ifm_p_mt.3.7mm_ifm">De Minister van Buitenlandse Zaken,</text:p>
      <text:p text:style-name="ifm_p_mt.3.7mm_ifm">Gelet op artikel 2.23, aanhef en onder e, van de Aanbestedingswet 2012;</text:p>
      <text:p text:style-name="ifm_p_mt.3.7mm_indent.0mm_ifm">Besluit:</text:p>
      <text:p text:style-name="ifm_p_mt.3.7mm_ifm">Opdrachten in het kader van onderhoud van het Vredespaleis en de daarbij behorende gebouwen en terreinen worden geheim verklaard in de zin van de Aanbestedingswet 2012.</text:p>
      <text:p text:style-name="ifm_p_mt.3.7mm_ifm">Dit besluit zal met de toelichting in de Staatscourant worden geplaatst.</text:p>
      <text:p text:style-name="ifm_p_font.italic_mt.3.7mm_ifm">De Minister van Buitenlandse Zaken,<text:line-break/>Namens deze:<text:line-break/>Waarnemend Secretaris-Generaal van het Ministerie van Buitenlandse Zaken,<text:line-break/>W. van<text:s/>Ee</text:p>
      <text:h text:style-name="ifm_p_font.bold_mt.5.08mm_page.break-before_ifm" text:outline-level="3">TOELICHTING</text:h>
      <text:p text:style-name="ifm_p_mt.4.23mm_ifm">Het Vredespaleis en de daarbij behorende gebouwen dienen als werkruimte voor het International Gerechtshof, het Permanente Hof van Arbitrage en de Haagse Academie voor Internationaal Recht. Daarnaast worden in het Vredespaleis regelmatig staatshoofden, regeringsleiders, ambassadeurs en andere hoge buitenlandse gasten ontvangen. Aan en in het Vredespaleis en de daarbij behorende gebouwen en terreinen dienen in 2017 en 2018 enkele werkzaamheden te worden verricht in het kader van noodzakelijk onderhoud. Daartoe dienen opdrachten te worden verstrekt door de Carnegie-Stichting die het Vredespaleis en de daarbij behorende gebouwen beheert, dan wel door het Rijksvastgoedbedrijf.</text:p>
      <text:p text:style-name="ifm_p_mt.3.7mm_ifm">Bij het verstrekken van voornoemde opdrachten dient informatie beschikbaar te worden gesteld of kan tijdens de werkzaamheden kennis worden genomen van informatie inzake onder meer bouwkundige, installatietechnische en inrichtingsaspecten en de aard en zwaarte van huidige en toekomstige veiligheidsmaatregelen in en rond het Vredespaleis. Indien deze informatie in het kader van een openbare aanbestedingsprocedure moet worden verstrekt, of indien aan een partij moet worden gegund met wie geen vertrouwensrelatie bestaat, brengt dit aanzienlijke risico’s met zich ten aanzien van de veiligheidssituatie van het Vredespaleis en diens gebruikers. Het is noodzakelijk deze risico’s zoveel mogelijk te beperken. Deze risico’s kunnen worden beperkt door het toepassen van de mogelijkheid van het geheim verklaren van opdrachten voor diensten, leveringen en werken, zoals vastgelegd in artikel 2.23, aanhef en onder e, van de Aanbestedingswet 2012. Dit besluit strekt daartoe.</text:p>
      <text:p text:style-name="ifm_p_mt.3.7mm_ifm">De genoemde risico’s kunnen niet afdoende worden beperkt met minder ingrijpende maatregelen. Ook bij het toepassen van een niet-openbare aanbestedingsprocedure zal een grote groep personen en ondernemingen met wie geen vertrouwensrelatie bestaat, kennis kunnen nemen van gevoelige informatie. En zelfs indien personen en ondernemingen vooraf worden gescreend en worden verplicht tot geheimhouding, leidt een dergelijke aanbesteding tot kennis bij een te grote groep geïnformeerden. Screening en toezicht op de naleving van de geheimhoudingsverplichtingen van een dergelijke grote groep geïnformeerden zou bovendien een te grote inzet vergen van de dienstonderdelen die daarmee zijn belast.</text:p>
      <text:p text:style-name="ifm_p_font.italic_mt.3.7mm_ifm">De Minister van Buitenlandse Zaken,<text:line-break/>Namens deze:<text:line-break/>Waarnemend Secretaris-Generaal van het Ministerie van Buitenlandse Zaken,<text:line-break/>W. van<text:s/>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302</text:span><text:tab/>20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302</text:span><text:tab/>20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4 september 2017, nr. MinBuza-2017.976436, tot geheimverklaring van opdrachten in het kader van onderhoud van het Vredespale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3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3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2.23, aanhef en onder e, van de Aanbestedingswet 2012</meta:user-defined>
    <meta:user-defined meta:name="DC.title">Besluit van de Minister van Buitenlandse Zaken van 14 september 2017, nr. MinBuza-2017.976436, tot geheimverklaring van opdrachten in het kader van onderhoud van het Vredespaleis</meta:user-defined>
    <meta:user-defined meta:name="DCTERMS.alternative"/>
    <meta:user-defined meta:name="DCTERMS.W3CDTF/OVERHEIDop.datumOndertekening">2017-09-14</meta:user-defined>
    <meta:user-defined meta:name="DCTERMS.W3CDTF/DCTERMS.available">2017-09-20</meta:user-defined>
    <meta:user-defined meta:name="OVERHEIDop.Ruimtelijkplan/OVERHEIDop.bekendmakingBetreffendePlan"/>
  </office:meta>
</office:document-meta>
</file>