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‘Donckerstraat 12 – 14 Posterholt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Donckerstraat 12 – 14 Posterholt’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-raadsbesluit en ontwerp-bestemmingsplan liggen met bijbehorende stukken vanaf 22 september 2017 voor 6 weken ter inzage bij het Servicepunt Roerdalen. De planstukken zijn tevens elektronisch te raadplegen via www.ruimtelijkeplannen.nl onder de codering: NL.IMRO.1669.BPPTH2017DCK1214-OW01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plangebied bestaat uit de percelen kadastraal bekend gemeente Posterholt, sectie sectie G, nrs. 44, 45, 46 ged., 48 ged. en 724 en is plaatselijk bekend als Donckerstraat 12 – 14 te Posterholt. Het ontwerp-bestemmingsplan voorziet in het kunnen gebruiken van de  agrarische bedrijfswoning en bijbehorende gronden, kadastraal bekend Posterholt, sectie G, nrs. 44, 45 en 724 en plaatselijk gelegen Donckerstraat 14, als plattelandswoning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 tot en met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. Odiliënberg, 20 september 2017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23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Donckerstraat 12 – 14 Posterhol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236</meta:user-defined>
    <meta:user-defined meta:name="OVERHEIDop.StcrtID/DC.identifier">stcrt-2017-53236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PTH2017DCK121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1EX 12</meta:user-defined>
    <meta:user-defined meta:name="OVERHEIDop.woonplaats">Posterholt</meta:user-defined>
    <meta:user-defined meta:name="OVERHEIDop.straatnaam">Donck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293 348428</meta:user-defined>
    <meta:user-defined meta:name="OVERHEIDop.versieInformatie"/>
  </office:meta>
</office:document-meta>
</file>