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Buitengebied Zuid Wes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yske Marren maken bekend dat de gemeenteraad op 26 september 2017 de Beheersverordening Buitengebied Zuid West 2017 heeft vastgesteld. </text:p>
            <text:p text:style-name="tussenkopcur"/>
            <text:p text:style-name="tussenkopcur">Plangebied </text:p>
            <text:p text:style-name="common-al">Het plangebied van de beheersverordening bestaat uit het buitengebied van de voormalige gemeente Gaasterlân-Sleat. De begrenzing komt grotendeels overeen met de begrenzing van het geldende bestemmingsplan Buitengebied 2004 met uitzondering van een aantal bestemmingsplannen dat sinds de inwerkingtreding van het geldende bestemmingsplan is vastgesteld. Deze zijn nog recent genoeg en zijn buiten de werking van de beheersverordening gelaten. De dorpen in de voormalige gemeente zijn in (recente) afzonderlijke bestemmingsplannen geregeld en om die reden tevens niet opgenomen in deze beheersverordening. </text:p>
            <text:p text:style-name="tussenkopcur"/>
            <text:p text:style-name="tussenkopcur">Doel </text:p>
            <text:p text:style-name="common-al">Een beheersverordening is een alternatief voor een bestemmingsplan. De verordening legt de bestaande planologische situatie vast van in dit geval de volgende bestemmingsplannen:</text:p>
            <text:list text:style-name="id1-3-2-1-1-8">
              <text:list-item text:style-override="id1-3-2-1-1-8-1">
                <text:number>•</text:number>
                <text:p text:style-name="al">Bestemmingsplan Buitengebied 2004 (vastgesteld op 26 april 2005);</text:p>
              </text:list-item>
              <text:list-item text:style-override="id1-3-2-1-1-8-2">
                <text:number>•</text:number>
                <text:p text:style-name="al">Bestemmingsplan Herziening Buitengebied 2004 (vastgesteld op 9 februari 2010);</text:p>
              </text:list-item>
              <text:list-item text:style-override="id1-3-2-1-1-8-3">
                <text:number>•</text:number>
                <text:p text:style-name="al">Bestemmingsplan Buitengebied 2004, partiële herziening 2011 (vastgesteld op 25 september 2012).</text:p>
              </text:list-item>
            </text:list>
            <text:p text:style-name="common-al">De Beheersverordening wordt als toetsingskader gebruikt voor aanvragen om omgevingsvergunning totdat de actualisatie van de bestemmingsplannen in werking is getreden. In de verordening wordt het bestaande gebruik vastgelegd. De ruimte die de bestemmingsplannen bieden is overgenomen. De beheersverordening maakt geen nieuwe ruimtelijke ontwikkelingen mogelijk, die planologisch nog niet eerder waren toegestaan.</text:p>
            <text:p text:style-name="common-al"/>
            <text:p text:style-name="tussenkopcur">Waar ter inzage </text:p>
            <text:p text:style-name="common-al">De beheersverordening, het raadsvoorstel en –besluit kunt u met ingang van 6 oktober 2017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zijn de beheersverordening en de bijbehorende stukken te raadplegen via de gemeentelijke website <text:a xlink:href="http://www.defryskemarren.nl/" xlink:type="simple">www.defryskemarren.nl</text:a>. De beheersverordening zelf is digitaal te raadplegen op www.ruimtelijkeplannen.nl. Het identificatienummer van deze beheersverordening is NL.IMRO.1940.BVBUI17ZUIDWEST17-VA01.</text:p>
            <text:p text:style-name="common-al"/>
            <text:p text:style-name="tussenkopcur">Bezwaar/beroep </text:p>
            <text:p text:style-name="common-al">Het is niet mogelijk om bezwaar of beroep aan te tekenen tegen de Beheersverordening. </text:p>
            <text:p text:style-name="common-al"/>
            <text:p text:style-name="tussenkopcur">Inwerkingtreding </text:p>
            <text:p text:style-name="common-al">De beheersverordening treedt in werking op de dag na de bekendmaking ervan.</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5 oktober 2017</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3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3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23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Buitengebied Zuid West 2017</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3230</meta:user-defined>
    <meta:user-defined meta:name="OVERHEIDop.StcrtID/DC.identifier">stcrt-2017-53230</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VBUI17ZUIDWEST17-VA01</meta:user-defined>
    <meta:user-defined meta:name="OVERHEIDop.referentienummer">194082018</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2</meta:user-defined>
    <meta:user-defined meta:name="OVERHEIDop.woonplaats">Rijs</meta:user-defined>
    <meta:user-defined meta:name="OVERHEIDop.straatnaam">Freule van Swinderenlaa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192 542049</meta:user-defined>
    <meta:user-defined meta:name="OVERHEIDop.versieInformatie"/>
  </office:meta>
</office:document-meta>
</file>