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Voorbancken 1a, Dorpsstraat 75, 3645 VG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het voornemen hebben om met toepassing van artikel 2.12 lid 1, onder a, onder 3º van de Wet algemene bepalingen omgevingsrecht (Wabo) een omgevingsvergunning te verlenen voor de activiteit bouw en handelen in strijd met regels ruimtelijke ordening voor de locatie<text:span text:style-name="nadrukvet"/><text:span text:style-name="nadrukvet">Voorbancken</text:span><text:span text:style-name="nadrukvet"> 1a, 3645 VG Vinkeveen</text:span>. De aanvraag gaat over het realiseren van een bedrijfswoning op het perceel Voorbancken 1a in Vinkeveen. </text:p>
            <text:p text:style-name="tussenkopcur">
            <text:span text:style-name="nadrukvet">Ter inzage</text:span>
          </text:p>
            <text:p text:style-name="common-al">Het ontwerpbesluit en de ontwerpverklaring van geen bedenkingen van de gemeenteraad liggen met bijbehorende stukken voor iedereen met ingang van vrijdag 3 februari 2017 gedurende zes weken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p text:style-name="tussenkopcur">
            <text:span text:style-name="nadrukvet">Zienswijzen</text:span>
          </text:p>
            <text:p text:style-name="last-al">Tijdens de termijn van inzage kan eenieder zienswijzen (mening of opmerkingen) tegen het voornemen tot verlening van de omgevingsvergunning en de verklaring van geen bedenkingen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Voorbancken 1a, Dorpsstraat 75, 3645 VG Vinkeveen</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323</meta:user-defined>
    <meta:user-defined meta:name="OVERHEIDop.StcrtID/DC.identifier">stcrt-2017-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5GV 1</meta:user-defined>
    <meta:user-defined meta:name="OVERHEIDop.woonplaats">Vinkeveen</meta:user-defined>
    <meta:user-defined meta:name="OVERHEIDop.straatnaam">Voorbanck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057 468473</meta:user-defined>
    <meta:user-defined meta:name="OVERHEIDop.versieInformatie"/>
  </office:meta>
</office:document-meta>
</file>