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arkeerverbod ter hoogte van Drechtlaan 88 / 133 te Leimu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text:span>
            <text:span text:style-name="nadrukvet">w</text:span>
            <text:span text:style-name="nadrukvet">ethouders</text:span>
            <text:span text:style-name="nadrukvet"> van Kaag en 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gelezen het advies van 03-08-2017;</text:p>
            <text:p text:style-name="common-al">
            <text:span text:style-name="nadrukvet">b e s l u i t e n </text:span>
          </text:p>
            <text:list text:style-name="id1-3-2-2-1-5">
              <text:list-item text:style-override="id1-3-2-2-1-5-1">
                <text:number>I.</text:number>
                <text:p text:style-name="al">tot het aanwijzen van een parkeerverbod in de binnen- en buitenbocht op de Drechtlaan te Leimuiden nabij Drechtlaan 88 en 133 door het plaatsen van een onderbroken gele streep;</text:p>
              </text:list-item>
              <text:list-item text:style-override="id1-3-2-2-1-5-2">
                <text:number>II.</text:number>
                <text:p text:style-name="al">dit besluit ter openbare kennis te brengen;</text:p>
              </text:list-item>
            </text:list>
            <text:p text:style-name="common-al">
            <text:span text:style-name="nadrukvet">Overwegingen ten aanzien van di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text:p>
            <text:p text:style-name="common-al">een gebod of verbod ontstaat;</text:p>
            <text:list text:style-name="id1-3-2-2-1-9">
              <text:list-item text:style-override="id1-3-2-2-1-9-1">
                <text:number>•</text:number>
                <text:p text:style-name="al">Er zijn bij de gemeente meldingen binnen gekomen over een verkeersonveilige situatie in de bocht in de Drechtlaan ter hoogte van Drechtlaan 88 en 133</text:p>
              </text:list-item>
              <text:list-item text:style-override="id1-3-2-2-1-9-2">
                <text:number>•</text:number>
                <text:p text:style-name="al">uit het oogpunt van het zoveel mogelijk waarborgen van de vrijheid van het verkeer en het voorkomen van hinder is het gewenst om een parkeerverbod in te stellen in zowel de binnen- als buitenbocht op de Drechtlaan ter hoogte van Drechtlaan 88 en 133; </text:p>
              </text:list-item>
              <text:list-item text:style-override="id1-3-2-2-1-9-3">
                <text:number>•</text:number>
                <text:p text:style-name="al">Vanwege de bocht van 90 graden en de dichte erfscheiding van Drechtlaan 133 is het overzicht ter plaatste erg slecht; </text:p>
              </text:list-item>
              <text:list-item text:style-override="id1-3-2-2-1-9-4">
                <text:number>•</text:number>
                <text:p text:style-name="al">Om dit overzicht te verbeteren is reeds een verkeersspiegel geplaatst in de bocht;</text:p>
              </text:list-item>
              <text:list-item text:style-override="id1-3-2-2-1-9-5">
                <text:number>•</text:number>
                <text:p text:style-name="al">door het instellen van het parkeerverbod komt tegemoetkomend verkeer niet meer op elkaars weghelft terecht en worden toekomstige conflicten dus voorkomen;</text:p>
              </text:list-item>
              <text:list-item text:style-override="id1-3-2-2-1-9-6">
                <text:number>•</text:number>
                <text:p text:style-name="al">de Drechtlaan is een voor het openbaar verkeer openstaande weg;</text:p>
              </text:list-item>
              <text:list-item text:style-override="id1-3-2-2-1-9-7">
                <text:number>•</text:number>
                <text:p text:style-name="al">de Drechtlaan is gelegen op het grondgebied van de gemeente Kaag en Braassem en is bij deze gemeente in beheer;</text:p>
              </text:list-item>
              <text:list-item text:style-override="id1-3-2-2-1-9-8">
                <text:number>•</text:number>
                <text:p text:style-name="al">de Drechtlaan is gecategoriseerd als erftoegangsweg binnen de bebouwde kom van Leimuiden en er geldt een maximumsnelheid van 30 km/u;</text:p>
              </text:list-item>
              <text:list-item text:style-override="id1-3-2-2-1-9-9">
                <text:number>•</text:number>
                <text:p text:style-name="al">overleg met de regionale politie, als bedoeld in artikel 24 van het Besluit administratieve bepalingen inzake het wegverkeer (BABW) heeft plaatsgevonden en de politie heeft een positief advies afgegeven;</text:p>
              </text:list-item>
            </text:list>
            <text:p text:style-name="common-al">
            <text:span text:style-name="nadrukvet">Bezwaar</text:span>
          </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Roelofarendsveen, 12-09-2017</text:p>
            <text:p text:style-name="common-al">Burgemeester en wethouders van Kaag en Braassem,</text:p>
            <text:p text:style-name="common-al">de gemeentesecretaris,		de burgemeester,</text:p>
            <text:p text:style-name="last-al">M.E. Spreij				mr. K.M. van der Velde-Men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ter hoogte van Drechtlaan 88 / 133 te Leimuiden</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3225</meta:user-defined>
    <meta:user-defined meta:name="OVERHEIDop.StcrtID/DC.identifier">stcrt-2017-53225</meta:user-defined>
    <meta:user-defined meta:name="DCTERMS.alternative">Gemeente Kaag en Braassem - Instellen parkeerverbod in bocht  - Ter hoogte van Drechtlaan 88 / 133 te Leimuiden</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451CN 88</meta:user-defined>
    <meta:user-defined meta:name="OVERHEIDop.woonplaats">Leimuiden</meta:user-defined>
    <meta:user-defined meta:name="OVERHEIDop.straatnaam">Drech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Ter verbetering van het overzicht is besloten tot een parkeerverbod in binnen- en buitenbocht bij Drechtlaan 88 / 133 te Leimuiden middels onderbroken gele belijning.</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situatie|exb-2017-41134</meta:user-defined>
    <meta:user-defined meta:name="OVERHEID.EPSG28992/DC.spatial">105725 470535</meta:user-defined>
    <meta:user-defined meta:name="OVERHEIDop.versieInformatie"/>
  </office:meta>
</office:document-meta>
</file>