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poorstraat 20 en 22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Borculo, Spoorstraat 20 en 22, oprichten van 2 appartementen. ID-code: <text:a xlink:href="http://www.ruimtelijkeplannen.nl/web-roo/roo/bestemmingsplannen?planidn=NL.IMRO.1859.OVBCL20160025-0100" xlink:type="simple">NL.IMRO.1859.OVBCL20160025-0100</text:a>.</text:p>
            <text:p text:style-name="common-al">Burgemeester en wethouders van Berkelland hebben ook het voornemen om hogere grenswaarden vast te stellen zoals bedoeld in de artikelen 59 en 83 van de Wet geluidhinder. Dit is nodig om, met toepassing van artikel 2.12 lid 1 onder a, 3<text:span text:style-name="sup">o</text:span>, medewerking te kunnen verlenen voor het bouwen van een woongebouw met 2 appartementen.</text:p>
            <text:p text:style-name="tussenkopcur">
            <text:span text:style-name="nadrukvet">Inzage</text:span>
          </text:p>
            <text:p text:style-name="common-al">De vergunning en de stukken liggen ter inzage van 20 september tot en met 1 november 2017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1 september tot en met 1 nov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poorstraat 20 en 22 in Borculo</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224</meta:user-defined>
    <meta:user-defined meta:name="OVERHEIDop.StcrtID/DC.identifier">stcrt-2017-53224</meta:user-defined>
    <meta:user-defined meta:name="OVERHEID.TaxonomieBeleidsagenda/OVERHEID.category">Ruimte en infrastructuur | Organisatie en beleid</meta:user-defined>
    <meta:user-defined meta:name="OVERHEIDop.Ruimtelijkplan/OVERHEIDop.bekendmakingBetreffendePlan">NL.IMRO.1859.OVBCL20160025-0100</meta:user-defined>
    <meta:user-defined meta:name="OVERHEIDop.referentienummer">191062</meta:user-defined>
    <meta:user-defined meta:name="DCTERMS.abstract">20170919 RK VS.OV Spoorstraat 22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CB 12a</meta:user-defined>
    <meta:user-defined meta:name="OVERHEIDop.woonplaats">Borculo</meta:user-defined>
    <meta:user-defined meta:name="OVERHEIDop.straatnaam">Spoo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04 459463</meta:user-defined>
    <meta:user-defined meta:name="OVERHEIDop.versieInformatie"/>
  </office:meta>
</office:document-meta>
</file>