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afwijken bestemmingsplan Purmerenderweg 43a, Beems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mster maken bekend dat zij hebben besloten met toepassing van ex art. 2.12, lid 1, onder a, sub 3° van de Wet algemene bepalingen omgevingsrecht (Wabo) af te wijken van het bestemmingsplan Buitengebied 2012 voor een dierenkliniek en beperkte autoverhuur  bij Tuincentrum Overvecht op het perceel Purmerenderweg 43a te Zuidoostbeemster.  </text:p>
            <text:p text:style-name="common-al">Het ontwerp verklaring van geen bedenkingen en ontwerp omgevingsvergunning ligt van 25 september 2017 tot en met 6 november 2017 van 8.30 tot 12.00 uur en alleen op maandag van 13.30 tot 19.00 uur ter inzage in het gemeentehuis van de gemeente Beemster, Rijn Middelburgstraat 1 te Middenbeemster. </text:p>
            <text:p text:style-name="common-al">Gedurende deze termijn kan een ieder schriftelijk of mondeling zijn of haar zienswijze indienen naar voren brengen. Schriftelijke zienswijzen kunt u sturen aan het college van burgemeester en wethouders van de gemeente Beemster, postbus 7, 1462 ZG Middenbeemster. Omdat gemeente Purmerend de ambtelijke werkzaamheden voor gemeente Beemster uitvoert, kunt voor informatie contact opnemen met het team Vergunning van de Gemeente Purmerend, via (0299) 452 45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urmerend, 20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22</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222</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222</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fwijken bestemmingsplan Purmerenderweg 43a, Beemster</meta:user-defined>
    <meta:user-defined meta:name="OVERHEIDop.doctype">Officiële Publicaties, versie 1.1</meta:user-defined>
    <meta:user-defined meta:name="DCTERMS.W3CDTF/OVERHEIDop.jaargang">2017</meta:user-defined>
    <meta:user-defined meta:name="DCTERMS.W3CDTF/DCTERMS.available">2017-09-22</meta:user-defined>
    <meta:user-defined meta:name="OVERHEIDop.publicationIssue">53222</meta:user-defined>
    <meta:user-defined meta:name="OVERHEIDop.StcrtID/DC.identifier">stcrt-2017-53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1DD 43a</meta:user-defined>
    <meta:user-defined meta:name="OVERHEIDop.woonplaats">Zuidoostbeemster</meta:user-defined>
    <meta:user-defined meta:name="OVERHEIDop.straatnaam">Purmeren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5573 505178</meta:user-defined>
    <meta:user-defined meta:name="OVERHEIDop.versieInformatie"/>
  </office:meta>
</office:document-meta>
</file>