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dembescherming Renovatie Stuwensemble Nederrijn-Lek, plangebied Amerongen en Driel, Rijkswaterstaat</text:h>
      <text:h text:style-name="ifm_p_font.bold_mt.7.4mm_page.keep-with-next_ifm" text:outline-level="4">KENNISGEVING BESLUIT PROJECTPLAN WATERWET</text:h>
      <text:p text:style-name="ifm_p_mt.4.23mm_ifm">De Minister van Infrastructuur en Milieu heeft op 23 januari 2017, onder nummer RWS-2017/2725, het besluit genomen om het projectplan ‘Bodembescherming Renovatie Stuwensemble Nederrijn-Lek, plangebied Amerongen en Driel’ vast te stellen.</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italic_mt.5.08mm_page.keep-with-next_ifm" text:outline-level="5">Terinzagelegging</text:h>
      <text:p text:style-name="ifm_p_mt.4.23mm_ifm">Het besluit is tot stand gekomen met toepassing van de procedureregels in titel 4.1 van de Algemene wet bestuursrecht. Het projectplan met bijbehorende stukken ligt vanaf 2 februari 2017 tot en met 15 maart 2017 ter inzage bij:</text:p>
      <text:p text:style-name="ifm_p_indent.-5mm_mleft.5mm_ifm">–<text:tab/>Rijkswaterstaat Oost-Nederland, afdeling Vergunningverlening, Eusebiusbuitensingel 66 te Arnhem, op werkdagen van 9.00 uur tot 16.00 uur;</text:p>
      <text:p text:style-name="ifm_p_indent.-5mm_mleft.5mm_ifm">–<text:tab/>gemeente Overbetuwe. gemeentehuis, Dorpsstraat 67, 6661 EH Elst. Zie voor openingstijden, etc.: https://www.overbetuwe.nl/;</text:p>
      <text:p text:style-name="ifm_p_indent.-5mm_mleft.5mm_ifm">–<text:tab/>gemeente Utrechtse Heuvelrug, Publiekscentrum, Cultuurhuis Pléiade: Kerkplein 2, 3941 HV Doorn. Zie voor openingstijden, etc.: https://secure.heuvelrug.nl/;</text:p>
      <text:p text:style-name="ifm_p_indent.-5mm_mleft.5mm_ifm">–<text:tab/>gemeente Buren, gemeentehuis: De Wetering 1, 4021 VZ Maurik. Zie voor openingstijden, etc.: http://www.buren.nl/.</text:p>
      <text:h text:style-name="ifm_p_font.bold-italic_mt.5.08mm_page.keep-with-next_ifm" text:outline-level="5">Bezwaar</text:h>
      <text:p text:style-name="ifm_p_mt.4.23mm_ifm">Tegen bovengenoemd besluit kan tot en met 15 maart 2017 bezwaar worden gemaakt. U kunt uw bezwaar sturen naar:</text:p>
      <text:p text:style-name="ifm_p_mt.3.7mm_ifm">Minister van Infrastructuur en Milieu van Rijkswaterstaat Oost-Nederland</text:p>
      <text:p text:style-name="ifm_p_ifm">Afdeling Directie Bedrijfsvoering afdeling Werkenpakket</text:p>
      <text:p text:style-name="ifm_p_ifm">Postbus 25</text:p>
      <text:p text:style-name="ifm_p_ifm">6200 MA Maastricht</text:p>
      <text:p text:style-name="ifm_p_mt.3.7mm_ifm">Onder vermelding van besluitnummer: RWS-2017/2725.</text:p>
      <text:h text:style-name="ifm_p_font.bold-italic_mt.5.08mm_page.keep-with-next_ifm" text:outline-level="5">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zwaarschrift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nadere inlichtingen kan tijdens kantooruren contact worden opgenomen met Rijkswaterstaat Oost-Nederland, Postbus 25, 6200 MA Maastricht, telefonisch bereikbaar via nummer 06 – 15 95 28 31.</text:p>
      <text:p text:style-name="ifm_p_font.italic_mt.3.7mm_ifm">De Minister van Infrastructuur en Milieu,<text:line-break/>namens deze,<text:line-break/>de directeur Netwerkontwikkeling Rijkswaterstaat Oost-Nederland,<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22</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22</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scherming Renovatie Stuwensemble Nederrijn-Lek, plangebied Amerongen en Drie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odembescherming Renovatie Stuwensemble Nederrijn-Lek, plangebied Amerongen en Driel, Rijkswaterstaat</meta:user-defined>
    <meta:user-defined meta:name="DCTERMS.W3CDTF/DCTERMS.available">2017-02-01</meta:user-defined>
    <meta:user-defined meta:name="OVERHEIDop.Ruimtelijkplan/OVERHEIDop.bekendmakingBetreffendePlan"/>
  </office:meta>
</office:document-meta>
</file>