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ter hoogte van Kerkweg 23 te Leim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gelezen het advies van 03-08-2017;</text:p>
            <text:p text:style-name="common-al">
            <text:span text:style-name="nadrukvet">b e s l u i t e n </text:span>
          </text:p>
            <text:list text:style-name="id1-3-2-2-1-5">
              <text:list-item text:style-override="id1-3-2-2-1-5-1">
                <text:number>I.</text:number>
                <text:p text:style-name="al">tot het aanwijzen van een parkeerverbod in de buitenbocht op de Kerkweg en Wilgenlaan te Leimuiden nabij Kerkweg 23 door het plaatsen van een onderbroken gele streep;</text:p>
              </text:list-item>
              <text:list-item text:style-override="id1-3-2-2-1-5-2">
                <text:number>II.</text:number>
                <text:p text:style-name="al">dit besluit ter openbare kennis te brengen;</text:p>
              </text:list-item>
            </text:list>
            <text:p text:style-name="common-al">
            <text:span text:style-name="nadrukvet">Overwegingen ten aanzien van di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text:p>
            <text:p text:style-name="common-al">een gebod of verbod ontstaat;</text:p>
            <text:list text:style-name="id1-3-2-2-1-9">
              <text:list-item text:style-override="id1-3-2-2-1-9-1">
                <text:number>•</text:number>
                <text:p text:style-name="al">Er zijn bij de gemeente meldingen binnen gekomen over een verkeersonveilige situatie in de bocht in de Kerkweg / Wilgenlaan ter hoogte van Kerkweg 23. Het betreft meldingen van bijna-ongelukken en ook een recente aanrijding tussen een auto en een fietser;</text:p>
              </text:list-item>
              <text:list-item text:style-override="id1-3-2-2-1-9-2">
                <text:number>•</text:number>
                <text:p text:style-name="al">uit het oogpunt van het zoveel mogelijk waarborgen van de vrijheid van het verkeer en het voorkomen van hinder is het gewenst om een parkeerverbod in te stellen in de buitenbocht op de Kerkweg en Wilgenlaan  ter hoogte van Kerkweg 23; </text:p>
              </text:list-item>
              <text:list-item text:style-override="id1-3-2-2-1-9-3">
                <text:number>•</text:number>
                <text:p text:style-name="al">Vanwege de bocht van 90 graden en de dichte erfscheiding / heg van Kerkweg 23 is het overzicht ter plaatste erg slecht; </text:p>
              </text:list-item>
              <text:list-item text:style-override="id1-3-2-2-1-9-4">
                <text:number>•</text:number>
                <text:p text:style-name="al">Om dit overzicht te verbeteren is reeds een verkeersspiegel geplaatst in de bocht;</text:p>
              </text:list-item>
              <text:list-item text:style-override="id1-3-2-2-1-9-5">
                <text:number>•</text:number>
                <text:p text:style-name="al">door het instellen van het parkeerverbod komt tegemoetkomend verkeer niet meer op elkaars weghelft terecht en worden toekomstige conflicten dus voorkomen;</text:p>
              </text:list-item>
              <text:list-item text:style-override="id1-3-2-2-1-9-6">
                <text:number>•</text:number>
                <text:p text:style-name="al">de Kerkweg en Wilgenlaan zijn een voor het openbaar verkeer openstaande wegen;</text:p>
              </text:list-item>
              <text:list-item text:style-override="id1-3-2-2-1-9-7">
                <text:number>•</text:number>
                <text:p text:style-name="al">de Kerkweg en Wilgenlaan zijn gelegen op het grondgebied van de gemeente Kaag en Braassem en zijn bij deze gemeente in beheer;</text:p>
              </text:list-item>
              <text:list-item text:style-override="id1-3-2-2-1-9-8">
                <text:number>•</text:number>
                <text:p text:style-name="al">de Kerkweg en Wilgenlaan zijn gecategoriseerd als erftoegangswegen binnen de bebouwde kom van Leimuiden en er geldt een maximumsnelheid van 30 km/u;</text:p>
              </text:list-item>
              <text:list-item text:style-override="id1-3-2-2-1-9-9">
                <text:number>•</text:number>
                <text:p text:style-name="al">overleg met de regionale politie, als bedoeld in artikel 24 van het Besluit administratieve bepalingen inzake het wegverkeer (BABW) heeft plaatsgevonden en de politie heeft een positief advies afgegev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12-09-2017</text:p>
            <text:p text:style-name="common-al">Burgemeester en wethouders van Kaag en Braassem,</text:p>
            <text:p text:style-name="common-al">de gemeentesecretaris,		de burgemeester,</text:p>
            <text:p text:style-name="last-al">M.E. Spreij				mr. K.M. van der Velde-Men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1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1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ter hoogte van Kerkweg 23 te Leimuiden</meta:user-defined>
    <meta:user-defined meta:name="OVERHEIDop.doctype">Officiële Publicaties, versie 1.1</meta:user-defined>
    <meta:user-defined meta:name="DCTERMS.W3CDTF/OVERHEIDop.jaargang">2017</meta:user-defined>
    <meta:user-defined meta:name="DCTERMS.W3CDTF/DCTERMS.available">2017-09-18</meta:user-defined>
    <meta:user-defined meta:name="OVERHEIDop.publicationIssue">53214</meta:user-defined>
    <meta:user-defined meta:name="OVERHEIDop.StcrtID/DC.identifier">stcrt-2017-53214</meta:user-defined>
    <meta:user-defined meta:name="DCTERMS.alternative">Gemeente Kaag en Braassem - Parkeerverbod bocht Kerkweg - Kerkweg 23, Leimuiden</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451BL 23</meta:user-defined>
    <meta:user-defined meta:name="OVERHEIDop.woonplaats">Leimuiden</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anwege slecht zicht in de bocht is besloten tot een parkeerverbod op de Kerkweg te Leimuiden middels gele onderbroken belijning</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situatie|exb-2017-41114</meta:user-defined>
    <meta:user-defined meta:name="OVERHEID.EPSG28992/DC.spatial">105993 470687</meta:user-defined>
    <meta:user-defined meta:name="OVERHEIDop.versieInformatie"/>
  </office:meta>
</office:document-meta>
</file>