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0</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van TenneT tot goedkeuring van de methodologie voor reserveprocedures van de Channel-regio, Autoriteit Consument en Markt</text:h>
      <text:h text:style-name="ifm_p_font.bold_mt.7.4mm_page.keep-with-next_ifm" text:outline-level="4">Zaaknummer: 17.0039.53</text:h>
      <text:p text:style-name="ifm_p_mt.4.23mm_indent.-7mm_mleft.7mm_ifm">1.<text:tab/>Op 15 december 2016 heeft de Autoriteit Consument en Markt (hierna: “ACM”) van TenneT TSO B.V. (hierna: “TenneT”) een aanvraag ontvangen tot goedkeuring van het voorstel voor de methodologie van de reserveprocedures (“fallback”).</text:p>
      <text:p text:style-name="ifm_p_indent.-7mm_mleft.7mm_ifm">2.<text:tab/>Op grond van artikel 44 van Verordening (EU) 2015/1222 (hierna: “CACM”) dient TenneT een voorstel voor deze methodologie ter goedkeuring voor te leggen aan ACM.</text:p>
      <text:p text:style-name="ifm_p_indent.-7mm_mleft.7mm_ifm">3.<text:tab/>Op grond van artikel 9, tiende lid, van CACM dient ACM binnen zes maanden na de ontvangst door de laatste betrokken regulerende instantie van het voorstel een besluit te nemen. Voor zover bekend is dat op 21 juni 2017.</text:p>
      <text:p text:style-name="ifm_p_indent.-7mm_mleft.7mm_ifm">4.<text:tab/>De aanvraag is gepubliceerd op de internetpagina van ACM (www.acm.nl).</text:p>
      <text:p text:style-name="ifm_p_indent.-7mm_mleft.7mm_ifm">5.<text:tab/>Belanghebbenden die opmerkingen wensen te maken over de aanvraag wordt verzocht deze schriftelijk kenbaar te maken aan ACM. Schriftelijke zienswijzen dienen uiterlijk veertien dagen na publicatie van deze mededeling in de Staatscourant op onderstaand adres te zijn ontvangen. Onder vermelding van het zaaknummer 17.0039.53 kunt u uw schriftelijke zienswijze richten aan de Autoriteit Consument en Markt, Directie Energie, postbus 16326, 2500 BH, Den Haag.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320</text:span><text:tab/>27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320</text:span><text:tab/>27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terinzagelegging van de aanvraag van TenneT tot goedkeuring van de methodologie voor reserveprocedures van de Channel-regio,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53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2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de aanvraag van TenneT tot goedkeuring van de methodologie voor reserveprocedures van de Channel-regio, Autoriteit Consument en Markt</meta:user-defined>
    <meta:user-defined meta:name="DCTERMS.W3CDTF/DCTERMS.available">2017-01-27</meta:user-defined>
  </office:meta>
</office:document-meta>
</file>