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an der Duyn van Maasdamstraat 16-22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7-093</text:p>
            <text:p text:style-name="common-al">Q.Michielsen</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Overwegende dat:</text:p>
            <text:p text:style-name="common-al">de Van der Duyn van Maasdamstraat te Oss gecategoriseerd is als erftoegangsweg binnen de bebouwde kom;</text:p>
            <text:p text:style-name="common-al">op de Van der Duyn van Maasdamstraat ter hoogte van nummer 16 - 22 geen aanliggende parkeervakken of –voorzieningen heeft, wel uitritten;</text:p>
            <text:p text:style-name="common-al">er tegenover deze uitritten geparkeerd wordt;</text:p>
            <text:p text:style-name="common-al">dit parkeergedrag er voor zorgt dat de uitritten van de tegenovergelegen woningen slecht te bereiken zijn;</text:p>
            <text:p text:style-name="common-al">het voor de vrijheid van het verkeer wenselijk is het parkeren op de rijbaan Van der Duyn van Maasdamstraat ter hoogte van nummer 16 – 22 te verbieden;</text:p>
            <text:p text:style-name="common-al">er in de directe omgeving voldoende vrije parkeerplaatsen zijn om dit op te vangen;</text:p>
            <text:p text:style-name="common-al">de wegen in beheer en eigendom zijn van de gemeente Oss en het college daarmee bevoegd is om verkeersbesluiten te nemen.</text:p>
            <text:p text:style-name="common-al">Belang van het verkeersbesluit:</text:p>
            <text:p text:style-name="common-al">de volgende van de in artikel 2, eerste lid, van de in de WVW genoemde belangen liggen aan dit verkeersbesluit ten grondslag: </text:p>
            <text:p text:style-name="common-al">d) het zoveel mogelijk waarborgen van de vrijheid van het verkeer</text:p>
            <text:p text:style-name="common-al">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28">
              <text:list-item text:style-override="id1-3-2-2-1-28-1">
                <text:number>1.</text:number>
                <text:p text:style-name="al">het parkeren op de Duijn van Maasdamstraat ter hoogte van nummer 14 - 22 te verbieden door het plaatsen van borden E1 van het RVV aan weerszijden van de weg (zijstraat);</text:p>
              </text:list-item>
              <text:list-item text:style-override="id1-3-2-2-1-28-2">
                <text:number>2.</text:number>
                <text:p text:style-name="al">dat verkeersborden worden geplaatst conform de bepalingen in het BABW en RVV en de bij dit besluit horende bijlage (tekening) ‘<text:span text:style-name="nadrukcur">Van der Duyn van Maasdamstraat</text:span><text:span text:style-name="nadrukcur"> – verkeersbesluit</text:span><text:span text:style-name="nadrukcur"/><text:span text:style-name="nadrukcur">, </text:span>versie 1, ‘d.d. 10-07-2017;</text:p>
              </text:list-item>
              <text:list-item text:style-override="id1-3-2-2-1-28-3">
                <text:number>3.</text:number>
                <text:p text:style-name="al">te bepalen dat dit besluit in werking treedt op de dag, volgende op die, waarop de afkondiging plaatsvindt.</text:p>
              </text:list-item>
            </text:list>
            <text:p text:style-name="common-al">Oss, 19 september 2017</text:p>
            <text:p text:style-name="common-al">Burgemeester en wethouders van de gemeente Oss,</text:p>
            <text:p text:style-name="common-al">Namens dezen, </text:p>
            <text:p text:style-name="common-al">Het hoofd van de afdeling Inrichting Beheer Openbare Ruimte</text:p>
            <text:p text:style-name="common-al">P.Brack</text:p>
            <text:p text:style-name="common-al">Publicatie:</text:p>
            <text:p text:style-name="common-al">Het verkeersbesluit wordt bekend gemaakt in de Staatscourant d.d. 20 september 2017. Dat is te vinden op www.officiëlebekendmakingen.nl. Daarnaast wordt het verkeersbesluit in Oss Actueel gepubliceerd.</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1 november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Q. Michielsen,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an der Duyn van Maasdamstraat 16-22 te Oss</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74</meta:user-defined>
    <meta:user-defined meta:name="OVERHEIDop.StcrtID/DC.identifier">stcrt-2017-53174</meta:user-defined>
    <meta:user-defined meta:name="DCTERMS.alternative">Gemeente Oss - Instellen parkeerverbod - Duijn van Maasdamstraat tussen 16-22 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4HS 22</meta:user-defined>
    <meta:user-defined meta:name="OVERHEIDop.woonplaats">Oss</meta:user-defined>
    <meta:user-defined meta:name="OVERHEIDop.straatnaam">Van der Duyn van Maas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93</meta:user-defined>
    <meta:user-defined meta:name="DCTERMS.abstract">Parkeerverbod instellen tussen 16-22 te Os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547 418260</meta:user-defined>
    <meta:user-defined meta:name="OVERHEIDop.versieInformatie"/>
  </office:meta>
</office:document-meta>
</file>