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astgesteld bestemmingsplan "Buurtweg 31a, 33, 33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van de Gemeente Brummen maakt, op grond van artikel 3.8 van de Wet ruimtelijke ordening, bekend dat met ingang van donderdag 21 september 2017 gedurende zes weken het vastgestelde bestemmingsplan “Buurtweg, 31a, 33 en 33a”, NL.IMRO.0213.BPKK500002-va01 ter inzage ligt.</text:p>
            <text:p text:style-name="common-al">Het perceel kadastraal bekend gemeente Brummen, sectie P, nummer 274, plaatselijk bekend als Buurtweg 31a, 33 en 33a. De horecabestemming verdwijnt en de locatie wordt deels bestemd als woonbestemming en deels als gemengde doeleindenbestemming.</text:p>
            <text:p text:style-name="tussenkopcur">
            <text:span text:style-name="nadrukvet">Inzage</text:span>
          </text:p>
            <text:p text:style-name="common-al">
            <text:span text:style-name="nadrukcur">Analoog</text:span>
          </text:p>
            <text:p text:style-name="common-al">Het vastgestelde bestemmingsplan met bijbehorende stukken, liggen vanaf donderdag 21 september 2017 tot en met woensdag 1 november 2017, tijdens openingstijden, ter inzage bij de publieksbalie van het gemeentehuis (Engelenburgerlaan 31, Brummen). </text:p>
            <text:p text:style-name="common-al">
            <text:span text:style-name="nadrukcur">Digitaal</text:span>
          </text:p>
            <text:p text:style-name="common-al">Het vastgestelde bestemmingsplan is tevens digitaal in te zien op de gemeentelijke website www.brummen.nl (onder Bestemmingsplannen/Bestemmingsplannen inzien) en op www.ruimtelijkeplannen.nl via onderstaande link: <text:a xlink:href="http://www.ruimtelijkeplannen.nl/web-roo/?planidn=NL.IMRO.0213.BPKK500002-va01" xlink:type="simple">http://www.ruimtelijkeplannen.nl/web-roo/?planidn=NL.IMRO.0213.BPKK500002-va01</text:a></text:p>
            <text:p text:style-name="common-al">De bronbestanden van het ontwerpbestemmingsplan zijn beschikbaar gesteld op: <text:a xlink:href="http://ruimtelijkeplannen.brummen.nl/ro/ro/NL.IMRO.0213.BPKK500002-/NL.IMRO.0213.BPKK500002-va01" xlink:type="simple">http://ruimtelijkeplannen.brummen.nl/ro/ro/NL.IMRO.0213.BPKK500002-/NL.IMRO.0213.BPKK500002-va01</text:a></text:p>
            <text:p text:style-name="tussenkopcur">
            <text:span text:style-name="nadrukvet">Beroep </text:span>
          </text:p>
            <text:p text:style-name="common-al">Van 21 september 2017 tot en met 1 november 2017 kan tegen het vastgestelde bestemmingsplan beroep worden ingediend door: </text:p>
            <text:list text:style-name="id1-3-2-1-1-12">
              <text:list-item text:style-override="id1-3-2-1-1-12-1">
                <text:number>-</text:number>
                <text:p text:style-name="al">belanghebbenden die tijdig hun zienswijze bij de gemeente naar voren hebben gebracht;</text:p>
              </text:list-item>
              <text:list-item text:style-override="id1-3-2-1-1-12-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kunt u contact opnemen met de heer M. (Marius) ten Voorde, adviseur RO procedures, via telefoonnummer (0575) 568 517 of per mail op m.tenvoorde@brumm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5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5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astgesteld bestemmingsplan "Buurtweg 31a, 33, 33a"</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159</meta:user-defined>
    <meta:user-defined meta:name="OVERHEIDop.StcrtID/DC.identifier">stcrt-2017-53159</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KK500002-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L 29</meta:user-defined>
    <meta:user-defined meta:name="OVERHEIDop.woonplaats">Brummen</meta:user-defined>
    <meta:user-defined meta:name="OVERHEIDop.straatnaam">Buur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011 458617</meta:user-defined>
    <meta:user-defined meta:name="OVERHEIDop.versieInformatie"/>
  </office:meta>
</office:document-meta>
</file>