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ooglandsedijk 9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Hooglandsedijk 9 Ossenisse’ van 22 september tot en met 1 november 2017 voor een ieder ter inzage ligt in de gemeentewinkel, Grote Markt 24 te Hulst. Tevens is het plan digitaal raadpleegbaar op de website www.ruimtelijkeplannen.nl onder NL.IMRO.0677.wpbuitenhoogldijk9-001O. Het plan betreft het wijzigen van de bestemming ‘Agrarisch’ naar de bestemming ‘Wonen’ met de nadere aanduiding ‘voormalig agrarisch bedrijf’.</text:p>
            <text:p text:style-name="common-al"/>
            <text:p text:style-name="common-al">Een ieder kan schriftelijk zienswijzen naar voren brengen bij de het college van burgemeester en wethouders van Hulst, Postbus 49, 4560 AA  Hulst. Mondelinge zienswijzen kunnen kenbaar worden gemaakt bij de afdeling Wonen en Werken. Voor meer informatie kunt u contact opnemen met deze afdeling, tel.: 14 0114.</text:p>
            <text:p text:style-name="common-al"/>
            <text:p text:style-name="common-al">Hulst, 20 september 201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ooglandsedijk 9 Osseniss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53</meta:user-defined>
    <meta:user-defined meta:name="OVERHEIDop.StcrtID/DC.identifier">stcrt-2017-53153</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wpbuitenhoogldijk9-001O</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W 9</meta:user-defined>
    <meta:user-defined meta:name="OVERHEIDop.woonplaats">Ossenisse</meta:user-defined>
    <meta:user-defined meta:name="OVERHEIDop.straatnaam">Hoogland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7531 376946</meta:user-defined>
    <meta:user-defined meta:name="OVERHEIDop.versieInformatie"/>
  </office:meta>
</office:document-meta>
</file>